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eweg 30, 2142 EN  Cruquius, Ruyvenoord Ontwikkelings- &amp; Beleggingsmaatschappij BV, het bouwen van een winkelpand, datum besluit: 03-07-2018 (datum besluit is datum bekendmaking), zaak 7735864, OLO-nummer: 3527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66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6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6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eweg 30, 2142 EN  Cruquius, Ruyvenoord Ontwikkelings- &amp; Beleggingsmaatschappij BV, het bouwen van een winkelpand, datum besluit: 03-07-2018 (datum besluit is datum bekendmaking), zaak 7735864, OLO-nummer: 3527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66</meta:user-defined>
    <meta:user-defined meta:name="OVERHEIDop.GmbID/DC.identifier">gmb-2018-1436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26</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96 483086</meta:user-defined>
    <meta:user-defined meta:name="OVERHEIDop.versieInformatie"/>
  </office:meta>
</office:document-meta>
</file>