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1 Hoogezand Verleende omgevingsvergunning van rechtswege verleend (reguliere procedure) Z2018-00004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Veiling 11, kavel 16, 9603 HM in Hoogezand, voor het bouwen van een woning, 29 jun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66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1 Hoogezand Verleende omgevingsvergunning van rechtswege verleend (reguliere procedure) Z2018-00004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64</meta:user-defined>
    <meta:user-defined meta:name="OVERHEIDop.GmbID/DC.identifier">gmb-2018-143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M 11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58 575208</meta:user-defined>
    <meta:user-defined meta:name="OVERHEIDop.versieInformatie"/>
  </office:meta>
</office:document-meta>
</file>