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De genoemde UAV 2012 normen zoals opgenomen in het hoofdstuk Wet algemene bepalingen Titel 2 van deze tarieventabel worden bekendgemaakt door terinzagelegging in het gemeentehuis van de gemeente Wageningen." text:level="1" text:start-value="320122">
        <style:list-level-properties text:min-label-width="10mm"/>
      </text:list-level-style-number>
      <text:list-level-style-number style:num-format="" style:num-prefix="3. De genoemde UAV 2012 normen zoals opgenomen in het hoofdstuk Wet algemene bepalingen Titel 2 van deze tarieventabel worden bekendgemaakt door terinzagelegging in het gemeentehuis van de gemeente Wageningen."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office:automatic-styles>
  <office:body>
    <office:text>
      <text:p text:style-name="new_page_staatscourant"/>
      <text:p text:style-name="single-kop-titel">Rectificatie: de inhoud van de publicatie van 3 juli 2018 is niet juist. De correcte tekst wordt hieronder gepubliceerd. Verordening van de gemeenteraad van de gemeente Wageningen houdende regels omtrent de heffing en de invordering van de leges Legesverordening 2018</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9 mei 2018;</text:p>
            <text:p text:style-name="al"/>
            <text:p text:style-name="al">
            <text:span text:style-name="nadrukvet">gelet op:</text:span>
          </text:p>
            <text:p text:style-name="al">de artikelen 156, eerste en tweede lid, aanhef en onderdeel h en 229, eerste lid, aanhef en onderdeel b, van de Gemeentewet en de artikelen 2, tweede lid, en 7 van de Paspoortwet;</text:p>
            <text:p text:style-name="al"/>
            <text:p text:style-name="al"/>
            <text:p text:style-name="al"/>
            <text:p text:style-name="al">Besluit</text:p>
            <text:p text:style-name="al">________________________________________</text:p>
            <text:p text:style-name="al"/>
            <text:p text:style-name="al"/>
            <text:p text:style-name="al"/>
            <text:list text:style-name="id1-3-2-1-1-16">
              <text:list-item text:style-override="id1-3-2-1-1-16-1">
                <text:number>1.</text:number>
                <text:p text:style-name="al"> de tweede wijziging van de verordening op de heffing en de invordering van de leges 2018 vast te stellen.</text:p>
              </text:list-item>
            </text:list>
            <text:p text:style-name="al">________________________________________</text:p>
            <text:p text:style-name="al">
            <text:span text:style-name="nadrukvet">Verordening op de heffing en de invordering van de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e dag in een kalendermaand tot en met de (n-1)e dag in de volgende kalendermaand, met dien verstande dat als de n e dag in een kalendermaand 30 of 31 januari is, de (n-1) e dag in de volgende kalendermaand altijd de laatste dag van de maand februari is;</text:p>
              </text:list-item>
              <text:list-item text:style-override="id1-3-2-2-1-3-4">
                <text:number>d.</text:number>
                <text:p text:style-name="al">'jaar' : het tijdvak dat loopt van de n e dag in een kalenderjaar tot en met de (n-1)e dag in het volgende kalenderjaar;</text:p>
              </text:list-item>
              <text:list-item text:style-override="id1-3-2-2-1-3-5">
                <text:number>e.</text:number>
                <text:p text:style-name="al">'kalenderjaar' : de periode van 1 januari tot en met 31 december;</text:p>
              </text:list-item>
              <text:list-item text:style-override="id1-3-2-2-1-3-6">
                <text:number>f.</text:number>
                <text:p text:style-name="al">'APV' : de Algemene Plaatselijke Verordening;</text:p>
              </text:list-item>
              <text:list-item text:style-override="id1-3-2-2-1-3-7">
                <text:number>g.</text:number>
                <text:p text:style-name="al">'zonne-energiesysteem' : een installatie waarmee energie van de zon rechtstreeks wordt omgezet in warmte en/of elektriciteit en de eventueel bijbehorende bouwwerken niet gebouw zijnde.</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voor zover daarin niet reeds op andere plaatsen van deze verordening is voorzien, niet geheven voor:</text:p>
            <text:list text:style-name="id1-3-2-2-4-3">
              <text:list-item text:style-override="id1-3-2-2-4-3-1">
                <text:number>a.</text:number>
                <text:p text:style-name="al">het afgeven van bewijzen van onvermogen of verklaringen afgegeven op grond van artikel 21 van de Uitvoeringswet Rechtsvorderingsverdrag 1954;</text:p>
              </text:list-item>
              <text:list-item text:style-override="id1-3-2-2-4-3-2">
                <text:number>b.</text:number>
                <text:p text:style-name="al">het afgeven van stukken in verband met pensioenen en/of wachtgelden;</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vordering, ontslag, toekenning van bezoldiging, vergoeding of toelage, dan wel verhoging hiervan, betreffende enige gemeentelijke functie of dienstverrichting jegens de gemeente;</text:p>
              </text:list-item>
              <text:list-item text:style-override="id1-3-2-2-4-3-5">
                <text:number>e.</text:number>
                <text:p text:style-name="al">de aan belanghebbende uitgereikt wordende beschikkingen of afschriften daarvan, houdende beslissing op een verzoek om subsidie uit de gemeentekas;</text:p>
              </text:list-item>
              <text:list-item text:style-override="id1-3-2-2-4-3-6">
                <text:number>f.</text:number>
                <text:p text:style-name="al">stukken of verrichtingen, bestemd voor een wetenschappelijk of filantropisch doel, behoudens het bepaalde in titel 1, hoofdstuk 4 van de tarieventabel, onder 1.4.4;</text:p>
              </text:list-item>
              <text:list-item text:style-override="id1-3-2-2-4-3-7">
                <text:number>g.</text:number>
                <text:p text:style-name="al">stukken, welke krachtens besluit van het college van burgemeester en wethouders ten behoeve van de pers worden afgegeven ter publicatie in het algemeen belang;</text:p>
              </text:list-item>
              <text:list-item text:style-override="id1-3-2-2-4-3-8">
                <text:number>h.</text:number>
                <text:p text:style-name="al">stukken, welke krachtens een besluit van het college van burgemeester en wethouders worden afgegeven aan personen of groepen van personen die zich bezighouden met activiteiten in het kader van inspraakprocedures en/of met het geven van commentaar of aanvulling op bij de gemeente in het voornemen liggende plannen;</text:p>
              </text:list-item>
              <text:list-item text:style-override="id1-3-2-2-4-3-9">
                <text:number>i.</text:number>
                <text:p text:style-name="al">diensten, waarvan de kosten krachtens afdeling 6.4 van de Wet ruimtelijke ordening (grondexploitatie) zijn of worden verhaald;</text:p>
              </text:list-item>
              <text:list-item text:style-override="id1-3-2-2-4-3-10">
                <text:number>j.</text:number>
                <text:p text:style-name="al">diensten die ingevolge wettelijk voorschrift zijn vrijgesteld van rechtenheffing of kosteloos moeten worden verleend, onder dergelijke diensten dient in ieder geval te worden verstaan;</text:p>
                <text:list text:style-name="id1-3-2-2-4-3-10-3">
                  <text:list-item text:style-override="id1-3-2-2-4-3-10-3-1">
                    <text:number>-</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3-2">
                    <text:number>-</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list-item>
              <text:list-item text:style-override="id1-3-2-2-4-3-11">
                <text:number>k.</text:number>
                <text:p text:style-name="al">de in titel 2 van de bij deze verordening horende tarieventabel omschreven diensten, voor zover deze betrekking hebben op een zonne-energiesysteem achter de eigen elektriciteitsaansluiting, welke op eigen terrein wordt geplaatst en een maximaal vermogen heeft van 15 kWp (kiloWattpiek).</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dien de legeskosten niet, niet geheel dan wel niet tijdig worden voldaan, kan de aanvraag buiten behandeling worden gesteld. Het buiten behandeling laten, geschiedt niet dan nadat de aanvrager schriftelijk op de hoogte is gesteld en in de gelegenheid is gesteld alsnog aan zijn verplichtingen ter zake van de aanvraag te voldo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voor zover in andere verordeningen van de raad niet anders is bepaal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
                <text:number>1.</text:number>
                <text:p text:style-name="al">De verordening Legesverordening 2017 van 7 november 2016, laatstelijk gewijzigd bij raadsbesluit van 20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pan text:style-name="nadrukvet">A<text:span text:style-name="nadrukvet">rtikel 13- Hardheidsclausul</text:span></text:span>e</text:p>
                <text:p text:style-name="al">Onder toepassing van artikel 63 van de Algemene wet inzake rijksbelastingen kan het college voor bepaalde gevallen of groepen van gevallen tegemoet komen aan onbillijkheden van overwegende aard, welke zich bij de toepassing van de verordening mochten voordoen.</text:p>
              </text:list-item>
            </text:list>
          </text:section>
          <text:section text:name="artikel_id1-3-2-2-13" text:style-name="artikel">
            <text:p text:style-name="artikel_kop_titel"><text:span text:style-name="artikel_kop_label">Artikel</text:span> <text:span text:style-name="artikel_kop_nr">14</text:span> – Inwerkingtreding en citeertitel</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uli 2018.</text:p>
              </text:list-item>
              <text:list-item text:style-override="id1-3-2-2-13-4">
                <text:number>3. De genoemde UAV 2012 normen zoals opgenomen in het hoofdstuk Wet algemene bepalingen Titel 2 van deze tarieventabel worden bekendgemaakt door terinzagelegging in het gemeentehuis van de gemeente Wageningen.</text:number>
              </text:list-item>
              <text:list-item text:style-override="id1-3-2-2-13-5">
                <text:number>4.</text:number>
                <text:p text:style-name="al">Deze verordening wordt aangehaald als Legesverordening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25 juni 2018</text:span></text:p>
          </text:section>
          <text:section text:name="ondertekening_id1-3-2-3-2">
            <text:p><text:span text:style-name="functie"/></text:p>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8</text:p>
          <text:p text:style-name="al"/>
          <text:p text:style-name="al">
          <text:span text:style-name="nadrukvet">
            <text:span text:style-name="nadrukcur">Indeling Tarieventabel</text:span>
          </text:span>
        </text:p>
          <text:p text:style-name="al"/>
          <text:p text:style-name="al">Tarieventabel, behorende bij de Legesverordening 2018</text:p>
          <text:p text:style-name="al">Indeling Tarieventabel</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 en AVOI</text:p>
          <text:p text:style-name="al">Hoofdstuk 19 Verkeer en vervoer</text:p>
          <text:p text:style-name="al">Hoofdstuk 20 Diversen</text:p>
          <text:p text:style-name="al">Titel 2 Dienstverlening vallend onder fysieke leefomgeving/ 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planwijzigingen</text:p>
          <text:p text:style-name="al">Hoofdstuk 9 Vermindering zonne-energiesystemen</text:p>
          <text:p text:style-name="al">Hoofdstuk 10 Aanleggen, beschadigen en veranderen van een weg</text:p>
          <text:p text:style-name="al">Hoofdstuk 11 In deze titel niet benoemde beschikking</text:p>
          <text:p text:style-name="al">Titel 3 Dienstverlening vallend onder Europese dienstenrichtlijn</text:p>
          <text:p text:style-name="al">Hoofdstuk 1 Horeca</text:p>
          <text:p text:style-name="al">Hoofdstuk 2 Organiseren evenementen of markten</text:p>
          <text:p text:style-name="al">Hoofdstuk 3 Seksbedrijven</text:p>
          <text:p text:style-name="al">Hoofdstuk 4 Huisvestingswet 2014</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Hoofdstuk 1 Burgerlijke stand </text:span>
        </text:p>
          <text:p text:style-name="al"/>
          <text:p text:style-name="al">
          <text:span text:style-name="nadrukvet">
            <text:span text:style-name="nadrukcur">Hoofdstuk 1 Burgerlijke stand</text:span>
          </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registratie van een partnerschap, het omzetten van een geregistreerd partnerschap in een huwelijk dan wel een huwelijk in een geregistreerd partnerschap indien daarbij gebruik gemaakt wordt van de trouwzaal of een andere door de gemeente hiertoe aangewezen ruimte overigens voor zover die niet ingevolge een wettelijke bepaling voor kosteloze voltrekking is aangewezen, op:</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7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it plaatsvindt op maandag tot en met vrijdag tussen 00.00 uur en 09.00 uur en tussen 17.00 en 24.00 uur, alsmede op een zaterdag, zondag of daarmee gelijk te stell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49,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plaatsvindt op een door het college van burgemeester en wethouders aangewezen locatie, niet zijnde de trouwzaal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649,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voltrekking van een kosteloos huwelijk of kosteloze registratie van een partnerschap, met faciliteiten, zoals bedoeld in het Reglement burgerlijke stand van de gemeente Wageninge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 of samenlevingsboekje in standaarduitvoering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i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an gemeentewege beschikbaar stellen van getuigen:</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ten behoeve van belanghebbende aanvragen van inlichtingen en stukken, betrekking hebbende op de burgerlijke stand in gemeenten en plaatsen buiten Nederland gelegen:</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per inlichting, of aangevraagd stuk</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
            <text:p text:style-name="table_bottom"/>
          </text:section>
          <text:p text:style-name="al"/>
          <text:p text:style-name="al">
          <text:span text:style-name="nadrukvet">
            <text:span text:style-name="nadrukcur">Hoofdstuk 2 Reisdocumenten</text:span>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 Voor de bezorging van een reisdocument of Nederlandse Identiteitskaart, worden leges in het desbetreffende onderdeel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p text:style-name="al"/>
          <text:p text:style-name="al">
          <text:span text:style-name="nadrukvet">
            <text:span text:style-name="nadrukcur">Hoofdstuk 3 Rijbewijzen</text:span>
          </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afgeven van een verklaring voor vermiss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als genoemd in de onderdelen 1.3.1. en 1.3.2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2,40</text:p>
                </table:table-cell>
              </table:table-row>
            </table:table>
            <text:p text:style-name="table_bottom"/>
          </text:section>
          <text:p text:style-name="al"/>
          <text:p text:style-name="al">
          <text:span text:style-name="nadrukvet">
            <text:span text:style-name="nadrukcur">Hoofdstuk 4 Verstrekkingen uit de Basisregistratie personen</text:span>
          </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in behandeling nemen van een aanvraag tot het verstrekken van:</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een uittreksel uit de basisregistratie personen:</text:p>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ten name v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ten name van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een verklaring van Nederlanderschap, niet bestemd tot reispapier</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een legalisatie van een handtekening en voor echt verklaren (waarmerken) van kopieën</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strekkingen uit de basisregistratie anders dan in 1.4.7 en 1.4.9 bedoeld en voor zover niet bij wettelijke regeling verboden:</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zonder abonnement, voor elke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bij abonnement, dat op elk gewenst tijdstip kan ingaan en een geldigheidsduur heeft van twaalf maanden, aanvangende met de dag van ingang:</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61,95</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21,15</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447,45</text:p>
                </table:table-cell>
              </table:table-row>
              <table:table-row table:style-name="row">
                <table:table-cell table:style-name="entry" table:number-rows-spanned="1" table:number-columns-spanned="1">
                  <text:p text:style-name="table_al">1.4.4.2.6</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721,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onder 1.4.4 genoemde tarieven worden geheven indien de verstrekkingen zijn bestemd voor:</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kerkgenootschap, een zelfstandig onderdeel van een kerkgenootschap of een rechtspersoonlijkheid bezittend genootschap op geestelijke grondslag, niet zijnde een kerkgenootschap, een en ander voor zover de inlichtingen worden verstrekt ten dienste van een geestelijke zorg</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wetenschappelijk of filantropisch doel</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bedrijven van openbare lichamen, met uitzondering van de bedrijven van de gemeente Wageningen, van welke laatste geen leges worden geheven</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naar de vorm privaatrechtelijke bedrijven, welke zich geheel of nagenoeg geheel in handen van de overheid bevinden</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instellingen, die ten algemene nutte werkzaam zij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 schriftelijke verstrekkingen uit de basisregistratie personen:</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selecties (per 1.000 inwoners vermeerderd met € 0,10 voor ieder uitgeselecteerde persoo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afschrift van eerder geselecteerde gegevens</text:p>
                </table:table-cell>
                <table:table-cell table:style-name="entry" table:number-rows-spanned="1" table:number-columns-spanned="1">
                  <text:p text:style-name="table_al">€</text:p>
                </table:table-cell>
                <table:table-cell table:style-name="entry" table:number-rows-spanned="1" table:number-columns-spanned="1">
                  <text:p text:style-name="table_al">130,9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stand- of stroomstatistieken per 1.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een afschrift van een eerder gedraaide selectie</text:p>
                </table:table-cell>
                <table:table-cell table:style-name="entry" table:number-rows-spanned="1" table:number-columns-spanned="1">
                  <text:p text:style-name="table_al">€</text:p>
                </table:table-cell>
                <table:table-cell table:style-name="entry" table:number-rows-spanned="1" table:number-columns-spanned="1">
                  <text:p text:style-name="table_al">187,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De in 1.4.7 gestelde tarieven zullen voor de in 1.4.6 genoemde gevallen worden geheven tot het bedrag dat ingevolge de Wet basisregistratie personen toelaatbaar is.</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ter zake van het in behandeling nemen van:</text:p>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een aanvraag tot het verstrekken van een gewaarmerkt afschrift van zijn of haar persoonslijst, als bedoeld in de We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
            <text:p text:style-name="table_bottom"/>
          </text:section>
          <text:p text:style-name="al"/>
          <text:p text:style-name="al">
          <text:span text:style-name="nadrukvet">
            <text:span text:style-name="nadrukcur">Hoofdstuk 5 Verstrekkingen uit het Kiezersregister</text:span>
          </text:span>
        </text:p>
          <text:p text:style-name="al"/>
          <text:p text:style-name="al">
          <text:span text:style-name="nadrukvet">
            <text:span text:style-name="nadrukcur">Hoofdstuk 6 Verstrekkingen op grond van Wet bescherming persoonsgegevens</text:span>
          </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
            <text:p text:style-name="table_bottom"/>
          </text:section>
          <text:p text:style-name="al"/>
          <text:p text:style-name="al">
          <text:span text:style-name="nadrukvet">
            <text:span text:style-name="nadrukcur">Hoofdstuk 7 Bestuursstukken</text:span>
          </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verstrekking van:</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29,1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programma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29,1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concernbegroting, concernrekening, meerjarenbeleidsplan, sectorbegroting, sector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verstrekking van:</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bonnement op toezenden van de agenda en de uitgebrachte adviezen en voorstellen voor de raadscommissies,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336,66</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bonnement op toezenden van de agenda en de uitgebrachte adviezen en voorstellen voor de raadsvergadering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336,66</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verstrekking van:</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bonnement op de besluitenlijst van de vergaderingen van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idem ingeval van toezending 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verstrekking van:</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APV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de bouwverordening met toelichting en nadere regelen</text:p>
                </table:table-cell>
                <table:table-cell table:style-name="entry" table:number-rows-spanned="1" table:number-columns-spanned="1">
                  <text:p text:style-name="table_al">€</text:p>
                </table:table-cell>
                <table:table-cell table:style-name="entry" table:number-rows-spanned="1" table:number-columns-spanned="1">
                  <text:p text:style-name="table_al">60,6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een andere dan onder 1.7.4.1 en 1.7.4.2 genoemde verordening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bonnement op de aanvullingen c.q. wijzigingen van de onder 1.7.4.1 tot en met 1.7.4.3 bedoelde verordening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 behoudens het bepaalde in de artikelen A6 en A7 van het Algemeen Ambtenarenreglement van deze gemeente – ter zake van het in behandeling nemen van een aanvraag tot het verstrekken van:</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volledige bundel, bevattende de rechtspositieregelingen voor het gemeentepersoneel</text:p>
                </table:table-cell>
                <table:table-cell table:style-name="entry" table:number-rows-spanned="1" table:number-columns-spanned="1">
                  <text:p text:style-name="table_al">€</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bonnement op de aanvullingen c.q. wijzigingen van de onder 1.7.5.1 bedoelde bundel,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
            <text:p text:style-name="table_bottom"/>
          </text:section>
          <text:p text:style-name="al"/>
          <text:p text:style-name="al">
          <text:span text:style-name="nadrukvet">
            <text:span text:style-name="nadrukcur">Hoofdstuk 8 Vastgoedinformatie</text:span>
          </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maximum aantal pagina's van 25,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23,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aantal pagina's van 26 tot en met 50,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meer dan 50 pagina's,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41,75</text:p>
                </table:table-cell>
              </table:table-row>
            </table:table>
            <text:p text:style-name="table_bottom"/>
          </text:section>
          <text:p text:style-name="al"/>
          <text:p text:style-name="al">
          <text:span text:style-name="nadrukvet">
            <text:span text:style-name="nadrukcur">Hoofdstuk 9 Overige publiekszaken</text:span>
          </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
            <text:p text:style-name="table_bottom"/>
          </text:section>
          <text:p text:style-name="al"/>
          <text:p text:style-name="al">
          <text:span text:style-name="nadrukvet">
            <text:span text:style-name="nadrukcur">Hoofdstuk 10 Gemeentearchief</text:span>
          </text:span>
        </text:p>
          <text:p text:style-name="al"/>
          <text:p text:style-name="al">
          <text:span text:style-name="nadrukvet">Reproducties</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doen vervaardigen van kopieën of scans van een bladzijde of afbeelding uit de archieven en verzamelingen van het Gemeentearchief gelden de volgende tariev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Kopieë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zwart-wit 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zwart-wit kopie d.m.v. een reader-printer</text:p>
                </table:table-cell>
                <table:table-cell table:style-name="entry" table:number-rows-spanned="1" table:number-columns-spanned="1">
                  <text:p text:style-name="table_al">€</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leuren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Digitale reproduc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gescande afbeelding, 300 dpi, max. A4</text:p>
                </table:table-cell>
                <table:table-cell table:style-name="entry" table:number-rows-spanned="1" table:number-columns-spanned="1">
                  <text:p text:style-name="table_al">€</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cd-rom</text:p>
                </table:table-cell>
                <table:table-cell table:style-name="entry" table:number-rows-spanned="1" table:number-columns-spanned="1">
                  <text:p text:style-name="table_al">€</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verzending van gescande afbeeldingen per e-mail, maximaal 5 stuks per e-mail, per e-mail</text:p>
                </table:table-cell>
                <table:table-cell table:style-name="entry" table:number-rows-spanned="1" table:number-columns-spanned="1">
                  <text:p text:style-name="table_al">€</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rukken van afbeel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foto's en andere afbeeldingen, afgedrukt met behulp van een fotoprinter, in kleur, max. formaat A4, per stuk</text:p>
                </table:table-cell>
                <table:table-cell table:style-name="entry" table:number-rows-spanned="1" table:number-columns-spanned="1">
                  <text:p text:style-name="table_al">€</text:p>
                </table:table-cell>
                <table:table-cell table:style-name="entry" table:number-rows-spanned="1" table:number-columns-spanned="1">
                  <text:p text:style-name="table_al">4,47</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schrif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vervaardigen van gewaarmerkte afschriften van akten van de burgerlijke stand, per akte</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zo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richten van onderzoek door archiefmedewerkers in de archieven en verzamelinge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34,90</text:p>
                </table:table-cell>
              </table:table-row>
            </table:table>
            <text:p text:style-name="table_bottom"/>
          </text:section>
          <text:p text:style-name="al"/>
          <text:p text:style-name="al">
          <text:span text:style-name="nadrukvet">
            <text:span text:style-name="nadrukcur">Hoofdstuk 11 Huisvestingswet 2014</text:span>
          </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56,05</text:p>
                </table:table-cell>
              </table:table-row>
            </table:table>
            <text:p text:style-name="table_bottom"/>
          </text:section>
          <text:p text:style-name="al"/>
          <text:p text:style-name="al">
          <text:span text:style-name="nadrukvet">
            <text:span text:style-name="nadrukcur">Hoofdstuk 12 Leegstandwet</text:span>
          </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de zogenoemde vergunning voor tijdelijke verhuur)</text:p>
                </table:table-cell>
                <table:table-cell table:style-name="entry" table:number-rows-spanned="1" table:number-columns-spanned="1">
                  <text:p text:style-name="table_al">€</text:p>
                </table:table-cell>
                <table:table-cell table:style-name="entry" table:number-rows-spanned="1" table:number-columns-spanned="1">
                  <text:p text:style-name="table_al">106,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
            <text:p text:style-name="table_bottom"/>
          </text:section>
          <text:p text:style-name="al"/>
          <text:p text:style-name="al">
          <text:span text:style-name="nadrukvet">
            <text:span text:style-name="nadrukcur">Hoofdstuk 13 Gemeentegarantie</text:span>
          </text:span>
        </text:p>
          <text:p text:style-name="al"/>
          <text:p text:style-name="al">
          <text:span text:style-name="nadrukvet">
            <text:span text:style-name="nadrukcur">Hoofdstuk 14 Marktstandplaatsen</text:span>
          </text:span>
        </text:p>
          <text:p text:style-name="al"/>
          <text:p text:style-name="al">
          <text:span text:style-name="nadrukvet">
            <text:span text:style-name="nadrukcur">Hoofdstuk 15 Winkeltijdenwet</text:span>
          </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658,2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4,05</text:p>
                </table:table-cell>
              </table:table-row>
            </table:table>
            <text:p text:style-name="table_bottom"/>
          </text:section>
          <text:p text:style-name="al"/>
          <text:p text:style-name="al">
          <text:span text:style-name="nadrukvet">
            <text:span text:style-name="nadrukcur">Hoofdstuk 16 Kansspelen</text:span>
          </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7,9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7,9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8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32,1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32,15</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9,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
            <text:p text:style-name="table_bottom"/>
          </text:section>
          <text:p text:style-name="al"/>
          <text:p text:style-name="al">
          <text:span text:style-name="nadrukcur">
            <text:span text:style-name="nadrukvet">Hoofdstuk 17 Kinderopvang</text:span>
          </text:span>
        </text:p>
          <text:p text:style-name="al"/>
          <text:p text:style-name="al">
          <text:span text:style-name="nadrukvet">
            <text:span text:style-name="nadrukcur">Hoofdstuk 18 Telecommunicatie en AVOI</text:span>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tussen de 25 – 100 strekkende meter bedraagt en de totale oppervlakte van de werkzaamheden niet meer dan 100m<text:span text:style-name="sup">2</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303,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meer dan 100 strekkende meters bedraagt of de totale oppervlakte van de werkzaamheden meer dan 100m<text:span text:style-name="sup">2</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530,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p grond van dit hoofdstuk overleg moet plaatsvinden tussen gemeente, andere beheerders van openbare grond, de aanbieder van het netwerk en andere exploitanten van kabels en leidingen worden de in 1.18.1 en 1.18.2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2,80</text:p>
                </table:table-cell>
              </table:table-row>
            </table:table>
            <text:p text:style-name="table_bottom"/>
          </text:section>
          <text:p text:style-name="al"/>
          <text:p text:style-name="al">
          <text:span text:style-name="nadrukvet">
            <text:span text:style-name="nadrukcur">Hoofdstuk 19 Verkeer en vervoer</text:span>
          </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entry" table:number-rows-spanned="1" table:number-columns-spanned="1">
                  <text:p text:style-name="table_al">1. 19.1</text:p>
                </table:table-cell>
                <table:table-cell table:style-name="entry" table:number-rows-spanned="1" table:number-columns-spanned="1">
                  <text:p text:style-name="table_al">Het tarief bedraagt voor het in behandeling nemen van een aanvraag voor:</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ingevolge de Wegenverkeerswet of een daarop steunende regeling</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Indien een beschikking, als bedoeld onder 1.19.1.1, niet kan worden afgegeven, wordt teruggaaf van de geheven leges voor het volle bedrag verleend.</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voor:</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ontheffing, ingevolge de Wegenverkeerswet, uitsluitend benodigd voor het bereiken van de woning waarvan de aanvrager in de basisregistratie personen als bewoner staat ingeschreven</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ontheffing, ingevolge de Wegenverkeerswet, uitsluitend benodigd in verband met de voltrekking va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ontheffing, ingevolge de Wegenverkeerswet, uitsluitend benodigd voor het bereiken van eigendommen van de aanvrager voor uit te voeren bedrijfsmatige activiteiten aan deze eigendommen</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voor:</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legitimatie en controle van kentekendelen en motorvoertuigen in verband met vermissing kentekenbewijs</text:p>
                </table:table-cell>
                <table:table-cell table:style-name="entry" table:number-rows-spanned="1" table:number-columns-spanned="1">
                  <text:p text:style-name="table_al">€</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 tot het verstrekken van inlichtingen inzake ongevallen en overige inlichtingen van allerlei aard:</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inlichtingen - al dan niet schriftelijk - in het bijzonder belang van de aanvrager inzake plaats gehad hebbende ongevallen en andere bijzondere gebeurtenissen per inlichting omvattende de gegevens inzake één ongeval of andere bijzondere gebeurtenis</text:p>
                </table:table-cell>
                <table:table-cell table:style-name="entry" table:number-rows-spanned="1" table:number-columns-spanned="1">
                  <text:p text:style-name="table_al">€</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inlichtingen uit gemeentelijke bescheiden van allerlei aard, voor zover daarvoor in deze verordening niet een ander tarief is bepaald,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in behandeling nemen van een aanvraag tot het verstrekk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3,3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vervangen van de bebording bij een bestaande gehandicaptenparkeerplaats, indien dit het gevolg is van het wijzigen van een kenteken en de bebording in de twee voorafgaande jaren reeds vervangen of geplaatst is</text:p>
                </table:table-cell>
                <table:table-cell table:style-name="entry" table:number-rows-spanned="1" table:number-columns-spanned="1">
                  <text:p text:style-name="table_al">€</text:p>
                </table:table-cell>
                <table:table-cell table:style-name="entry" table:number-rows-spanned="1" table:number-columns-spanned="1">
                  <text:p text:style-name="table_al">79,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theffing parkeerbelasting</text:span>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krijgen van een ontheffing als bedoeld in artikel 3, lid 5 van de vigerende Verordening Parkeerbelastingen</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
            <text:p text:style-name="table_bottom"/>
          </text:section>
          <text:p text:style-name="al"/>
          <text:p text:style-name="al">
          <text:span text:style-name="nadrukvet">
            <text:span text:style-name="nadrukcur">Hoofdstuk 20 Diversen</text:span>
          </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fotokopieën van stukken, voor zover in het vervolg van dit artikel of in een andere belastingverordening van deze gemeente, dan wel in andere rechtsregels niet afzonderlijk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getypte, gestencilde of gedrukte stukken voor zover zij in het vervolg van dit artikel of in andere rechtsregels niet afzonderlijk zijn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strekken van een vergunning, als bedoeld in artikel 5.13 van de APV (inzamelen van geld of goed)</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ergunning, als bedoeld in artikel 6 van de Afvalstoffenverordening Wageningen 2009, geldig voor een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8,9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voor het verbranden van snoeihout (stookvergunning)</text:p>
                </table:table-cell>
                <table:table-cell table:style-name="entry" table:number-rows-spanned="1" table:number-columns-spanned="1">
                  <text:p text:style-name="table_al">€</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strekken van een gunstige beschikking, een vergunning of ontheffing, of de schriftelijke bevestiging van een kennisgeving dan wel van enig ander stuk in het persoonlijk belang van de aanvrager opgemaakt, voor zover deze stukken niet afzonderlijk en met name in het vervolg van dit artikel of in een andere belastingverordening van deze gemeente, dan wel in andere rechtsregels zijn genoemd, per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24,95</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indien één beschikking meerdere vergunningen / ontheffingen omvat het tarief geldt per vergunning /ontheffing</text:p>
                </table:table-cell>
              </table:table-row>
            </table:table>
            <text:p text:style-name="table_bottom"/>
          </text:section>
          <text:p text:style-name="al"/>
          <text:p text:style-name="al">
          <text:span text:style-name="nadrukvet">Titel 2 Dienstverlening vallend onder fysieke leefomgeving/ omgevingsvergunningHoofdstuk 1 Begripsomschrijvingen</text:span>
        </text:p>
          <text:p text:style-name="al"/>
          <text:p text:style-name="al">
          <text:span text:style-name="nadrukvet">
            <text:span text:style-name="nadrukcur">Hoofdstuk 1 Begripsomschrijvingen</text:span>
          </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aanleggen) van de werken of de werkzaamheden, exclusief omzetbelasting. Indien de werken of de werkzaamheden geheel of gedeeltelijk door zelfwerkzaamheid geschiedt wordt in deze titel onder aanlegkosten verstaan: de prijs die aan een derde in het economisch verkeer zou moeten worden betaald voor het tot stand brengen van de werken of de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de door het bevoegd gezag vastgestelde aannemingssom exclusief omzetbelasting, bedoeld in paragraaf 1, eerste lid, van de Uniforme Administratieve Voorwaarden voor de uitvoering van werken en van technische installatiewerken 2012 (UAV 2012, Stcrt. 2012, 1567),<text:a xlink:href="file:///C:/Users/wanderst/AppData/Local/Temp/8/DMS39EA.tmp.docx#_ftn1" xlink:type="simple">[1]</text:a> voor het uit te voeren werk, of voor zover deze ontbreekt een raming van de kosten, exclusief omzetbelasting, die voortvloeien uit aangegane verplichtingen ten behoeve van de fysieke realisatie (het bouwen) van de bouwwerken.</text:p>
                  <text:p text:style-name="table_al">
                    <text:a xlink:href="file:///C:/Users/wanderst/AppData/Local/Temp/8/DMS39EA.tmp.docx#_ftnref1" xlink:type="simple">[</text: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extra bouwcapaciteit wordt verstaan de vermeerdering van de bouwmassa (aantal kubieke meters) welke door een aanvraag als bedoeld in hoofdstuk 3 mogelijk wordt gemaakt. De extra bouwcapaciteit dient te worden vastgesteld bij de indiening van een aanvraag als bedoeld in hoofdstuk 3.</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2 Vooroverleg/beoordeling conceptaanvraag</text:span>
          </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voorgenomen project in het kader van artikel 2.12, eerste lid, onder a, onder 3 van de Wabo (buitenplanse afwijking) vergunbaar is</text:p>
                </table:table-cell>
                <table:table-cell table:style-name="entry" table:number-rows-spanned="1" table:number-columns-spanned="1">
                  <text:p text:style-name="table_al">€ 562,75</text:p>
                </table:table-cell>
              </table:table-row>
            </table:table>
            <text:p text:style-name="table_bottom"/>
          </text:section>
          <text:p text:style-name="al"/>
          <text:p text:style-name="al">
          <text:span text:style-name="nadrukvet">
            <text:span text:style-name="nadrukcur">Hoofdstuk 3 Omgevingsvergunning</text:span>
          </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text:p>
                  <text:p text:style-name="table_al">van de bouwkosten</text:p>
                </table:table-cell>
                <table:table-cell table:style-name="entry" table:number-rows-spanned="1" table:number-columns-spanned="1">
                  <text:p text:style-name="table_al">3,3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00 tot € 500.000 bedragen:</text:p>
                </table:table-cell>
                <table:table-cell table:style-name="entry" table:number-rows-spanned="1" table:number-columns-spanned="1">
                  <text:p text:style-name="table_al">€ 6.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2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00 bedragen:</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5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00 bedragen:</text:p>
                </table:table-cell>
                <table:table-cell table:style-name="entry" table:number-rows-spanned="1" table:number-columns-spanned="1">
                  <text:p text:style-name="table_al">€ 31.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1.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00 bedragen</text:p>
                </table:table-cell>
                <table:table-cell table:style-name="entry" table:number-rows-spanned="1" table:number-columns-spanned="1">
                  <text:p text:style-name="table_al">€ 6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2.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00 of meer bedragen:</text:p>
                </table:table-cell>
                <table:table-cell table:style-name="entry" table:number-rows-spanned="1" table:number-columns-spanned="1">
                  <text:p text:style-name="table_al">€ 153.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5.000.000,00 met een maximum qua legesbedrag van € 356.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in dit hoofdstuk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op grond van 2.3.1.1 .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gevraagde omgevingsvergunning niet-ontvankelijk wordt verklaard , wordt 20% van de onder 2.3.1 genoemde leges in rekening gebracht met dien verstande dat minimaal verschuldigd is</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29,6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een omgevingsvergunning betrekking heeft op de verlenging van een vergunning als bedoeld in artikel 2.3.2.1 bedraagt het tarief:</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voor één en dezelfde activiteit zowel betrekking heeft op een aanlegactiviteit als bedoeld in artikel 2.1, eerste lid, onder b van de Wabo als op een bouwactiviteit als bedoeld in artikel 2.1, eerste lid, onder a van de Wabo of op het vellen of doen vellen van een houtopstand als bedoeld in artikel 2.2., eerste lid, onder g van de Wabo worden geen leges als bedoeld in artikel 2.3.2.1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de aanvraag om een omgevingsvergunning voor een aanlegactiviteit als bedoeld in artikel 2.1, eerste lid, onder b van de Wabo betrekking heeft op het uitvoeren van een voorschrift bij een omgevingsvergunning voor het vellen of doen vellen van een houtopstand als bedoeld in artikel 2.2, eerste lid, aanhef en onder g van de Wabo (herplantplicht), bedraagt het tarief:</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244,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7.377,15</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0.585,9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4.204,65</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8.268,6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voor elke 1.000 m<text:span text:style-name="sup">3</text:span> bouwcapaciteit meer dan de bovengrens genoemd in 2.3.3.3.5</text:p>
                </table:table-cell>
                <table:table-cell table:style-name="entry" table:number-rows-spanned="1" table:number-columns-spanned="1">
                  <text:p text:style-name="table_al">€ 1.193,50</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met dien verstande, dat het totale tarief voor het in behandeling nemen van een aanvraag als bedoeld in 2.3.3.3 niet meer bedraagt dan</text:p>
                </table:table-cell>
                <table:table-cell table:style-name="entry" table:number-rows-spanned="1" table:number-columns-spanned="1">
                  <text:p text:style-name="table_al">€ 28.29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244,0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7.370,16</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0.585,90</text:p>
                </table:table-cell>
              </table:table-row>
              <table:table-row table:style-name="row">
                <table:table-cell table:style-name="entry" table:number-rows-spanned="1" table:number-columns-spanned="1">
                  <text:p text:style-name="table_al">2.3.3.8.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4.204,65</text:p>
                </table:table-cell>
              </table:table-row>
              <table:table-row table:style-name="row">
                <table:table-cell table:style-name="entry" table:number-rows-spanned="1" table:number-columns-spanned="1">
                  <text:p text:style-name="table_al">2.3.3.8.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8.268,60</text:p>
                </table:table-cell>
              </table:table-row>
              <table:table-row table:style-name="row">
                <table:table-cell table:style-name="entry" table:number-rows-spanned="1" table:number-columns-spanned="1">
                  <text:p text:style-name="table_al">2.3.3.8.6</text:p>
                </table:table-cell>
                <table:table-cell table:style-name="entry" table:number-rows-spanned="1" table:number-columns-spanned="1">
                  <text:p text:style-name="table_al">voor elke 1.000 m<text:span text:style-name="sup">3</text:span> bouwcapaciteit meer dan de bovengrens genoemd in 2.3.3.8.5</text:p>
                </table:table-cell>
                <table:table-cell table:style-name="entry" table:number-rows-spanned="1" table:number-columns-spanned="1">
                  <text:p text:style-name="table_al">€ 1.193,50</text:p>
                </table:table-cell>
              </table:table-row>
              <table:table-row table:style-name="row">
                <table:table-cell table:style-name="entry" table:number-rows-spanned="1" table:number-columns-spanned="1">
                  <text:p text:style-name="table_al">2.3.3.8.7</text:p>
                </table:table-cell>
                <table:table-cell table:style-name="entry" table:number-rows-spanned="1" table:number-columns-spanned="1">
                  <text:p text:style-name="table_al">met dien verstande, dat het totale tarief voor het in behandeling nemen van een aanvraag als bedoeld in 2.3.3.8 niet meer bedraagt dan</text:p>
                </table:table-cell>
                <table:table-cell table:style-name="entry" table:number-rows-spanned="1" table:number-columns-spanned="1">
                  <text:p text:style-name="table_al">€ 28.29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worden de artikelen 2.3.3.3.1 t/m 2.3.3.3.7 overeenkomstig toegepast, waarbij voor extra bouwcapaciteit de bestaande bouwcapaciteit moet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 worden de artikelen 2.3.3.8.1 t/m 2.3.3.8.7 overeenkomstig toegepast, waarbij voor extra bouwcapaciteit de bestaande bouwcapaciteit moet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De in de onderdelen 2.3.4.1 en 2.3.4.2 opgenomen tarieven worden met 1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bouwwerk met een gebruiksoppervlakte, overeenkomstig NEN 258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34,3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13,0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26,80</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401,02</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073,58</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2.998,13</text:p>
                </table:table-cell>
                <table:table-cell table:style-name="entry" table:number-rows-spanned="1" table:number-columns-spanned="1">
                  <text:p text:style-name="table_al">€ 0,05</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als bedoeld in artikel 2.3.5 betrekking heeft op een wijziging, dan wel uitbreiding van de omgevingsvergunning, bedraagt het leges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Indien het een uitbreiding van het bouwwerk betreft, met dien verstande dat de uitbreiding ten minste 10% van de oorspronkelijke gebruiksoppervlakte beslaat, het legestarief als vermeld onder 2.3.5.1, met dien verstande, dat de toeslag uitsluitend word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2.3.5.1, met dien verstande, dat de toeslag uitsluitend wordt berekend over de oppervlakte van het heringedeelde, verbouwde of gewijzigde gebruik va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voor het in behandeling nemen van een aanvraag voor het afgeven van een verklaring van een overdracht van een omgevingsvergunning als bedoeld in artikel 2.3.5 aan de nieuwe eigenaar of gebruiker, zonder een wijziging van het bouwwerk of de inrichting bedraagt</text:p>
                </table:table-cell>
                <table:table-cell table:style-name="entry" table:number-rows-spanned="1" table:number-columns-spanned="1">
                  <text:p text:style-name="table_al">€ 62,3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anvraag om omgevingsvergunning als bedoeld in artikel 2.3.5 tijdens de behandeling van de aanvraag wordt ingetrokken, worden de op grond van artikel 2.3.5.1 berekende legeskosten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om omgevingsvergunning als bedoeld in artikel 2.3.5 wordt geweigerd, worden de op grond van artikel 2.3.5.1 berekende legeskosten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1 tot en met 3 bomen</text:p>
                </table:table-cell>
                <table:table-cell table:style-name="entry" table:number-rows-spanned="1" table:number-columns-spanned="1">
                  <text:p text:style-name="table_al">€ 53,7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ieder volgende boom extra</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28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span text:style-name="nadrukcur">, het tarief dat het bevoegd gezag ter zake van de vergunning als bedoeld in artikel 2.7, tweede lid, van de Wet natuurbescherming aan gedeputeerde staten verschuldigd i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het tarief dat het bevoegd gezag ter zake van de ontheffing als bedoeld in artikel 3.3, eerste lid, artikel 3.8, eerste lid en/of artikel 3.10, tweede lid, jo. artikel 3.8, eerste lid, van de Wet natuurbescherming aan gedeputeerde staten verschuldigd i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4 Vermindering</text:span>
          </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1 of 2.2.3 binnen een jaar, voor hetzelfde plan een aanvraag om omgevingsvergunning in behandeling wordt genomen, bestaat aanspraak op vermindering van de leges met het op grond van artikel 2.2.1, of 2.2.3 betaalde 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5 Teruggaaf</text:span>
          </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het onderdelen 2.3.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 </text:p>
                  <text:p text:style-name="table_al">van de op grond van die onderdelen voor de betreffende activiteit verschuldigde leges;</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8 weken na het in behandeling nemen ervan </text:p>
                  <text:p text:style-name="table_al">van de op grond van die onderdelen voor de betreffende activiteit verschuldigde leges;</text:p>
                </table:table-cell>
                <table:table-cell table:style-name="entry" table:number-rows-spanned="1" table:number-columns-spanned="1">
                  <text:p text:style-name="table_al"> 40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8 weken en binnen 32 weken na het in behandeling nemen ervan </text:p>
                  <text:p text:style-name="table_al">van de op grond van die onderdelen voor de betreffende activiteit verschuldigde leges.</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de aanvraag om omgevingsvergunning op verzoek van de gemeente wordt ingetrokken, waarbij sprake is van het gelijktijdig indienen van een aanvraag om omgevingsvergunning voor dezelfde werkzaamheden dan wel het indienen van een aanvraag om vooroverleg als bedoeld in artikel 2.2.1 zal voor de in te trekken aanvraag geen leges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na de intrekking van de aanvraag binnen een half jaar een nieuwe aanvraag wordt ingediend voor hetzelfde plan, vindt verrekening plaats van de verschuldigde leges genoemd onder 2.5.1.1. t/m 2.5.1.3 met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 aanleg- of sloopactiviteiten als bedoeld in de onderdelen 2.3.1 en 2.3.2, intrekt op aanvraag van de vergunninghouder, bestaat aanspraak op teruggaaf van een deel van de leges, mits deze aanvraag is ingediend binnen zes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 aanleg- of sloopactiviteiten als bedoeld in de onderdelen 2.3.1, 2.3.2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met betrekking tot een aanvraag om omgevingsvergunning als bedoeld in artikel 2.3.3 en 2.3.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Op schriftelijke verzoek wordt aan de aanvrager van een in behandeling genomen aanvraag als bedoeld in artikel 2.3.3 of 2.3.4 een teruggaaf van 50%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p schriftelijke aanvraag wordt aan de aanvrager van een in behandeling genomen aanvraag als bedoeld in artikel 2.3.3 of 2.3.4 een teruggaaf van 25%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buiten behandeling laten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de aanvraag om een omgevingsvergunning buiten behandeling laat, bestaat aanspraak op teruggaaf van een deel van de leges. De teruggaaf bedraagt 75% van het oorspronkelijke legesbedrag, met dien verstande dat ten minste wordt geheven een bedrag van:</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als gevolg van hernieuwde vaststelling 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naderhand blijkt dat de werkelijke bouwkosten lager zijn dan de oorspronkelijk geraamde bouwkosten wordt het bedrag van die kosten op verzoek (artikel 242 Gemeentewet) opnieuw vastgesteld. In dat geval worden de te veel berekende leges terugbetaald, met dien verstande dat voor een omgevingsvergunning voor bouwactiviteiten tenminste wordt geheven een bedrag van:</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6 Intrekking omgevingsvergunning</text:span>
          </text:span>
        </text:p>
          <text:p text:style-name="al"/>
          <text:p text:style-name="al">
          <text:span text:style-name="nadrukvet">
            <text:span text:style-name="nadrukcur">Hoofdstuk 7 Wijziging omgevingsvergunning als gevolg van wijziging project</text:span>
          </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12,55</text:p>
                </table:table-cell>
              </table:table-row>
            </table:table>
            <text:p text:style-name="table_bottom"/>
          </text:section>
          <text:p text:style-name="al"/>
          <text:p text:style-name="al">
          <text:span text:style-name="nadrukvet">
            <text:span text:style-name="nadrukcur">Hoofdstuk 8 Bestemmingsplanwijzigingen</text:span>
          </text:spa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om een uitwerking, dan wel een wijziging van een bestemmingsplan als bedoeld in artikel 3.6, eerste lid, onder a en b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244,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 7.373,15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0.585,9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4.204,65</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8.268,60</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voor elke 1.000 m<text:span text:style-name="sup">3</text:span> bouwcapaciteit meer dan de bovengrens genoemd in 2.8.1.5</text:p>
                </table:table-cell>
                <table:table-cell table:style-name="entry" table:number-rows-spanned="1" table:number-columns-spanned="1">
                  <text:p text:style-name="table_al"/>
                  <text:p text:style-name="table_al"> € 1.193,51</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met dien verstande, dat het totale tarief voor het in behandeling nemen van een aanvraag als bedoeld in 2.8.1 niet meer bedraagt dan</text:p>
                </table:table-cell>
                <table:table-cell table:style-name="entry" table:number-rows-spanned="1" table:number-columns-spanned="1">
                  <text:p text:style-name="table_al">€ 28.29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er bij een aanvraag als bedoeld in artikel 2.8.1 geen sprake is van extra bouwcapaciteit doch van een functiewijziging van de bestaande bouwcapaciteit, worden de artikelen 2.8.1.1 tot en met 2.8.1.7 overeenkomstig toegepast, waarbij voor extra bouwcapaciteit de bestaande bouwcapaciteit moet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voorbereidingsbesluit als bedoeld in artikel 3.7 van de Wet ruimtelijke ordening</text:p>
                </table:table-cell>
                <table:table-cell table:style-name="entry" table:number-rows-spanned="1" table:number-columns-spanned="1">
                  <text:p text:style-name="table_al">€ 532,70</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De leges voor een aanvraag als bedoeld in 2.8.3 zijn inbegrepen bij leges voor een aanvraag als bedoeld in artikel 2.8.1 en worden derhalve niet afzonderlijk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cur">Teruggaaf met betrekking tot een aanvraag als bedoeld in artikel 2.8.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Op schriftelijke verzoek wordt aan de aanvrager van een in behandeling genomen aanvraag als bedoeld in artikel 2.8.1 een teruggaaf van 50%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Op schriftelijke aanvraag wordt aan de aanvrager van een in behandeling genomen aanvraag als bedoeld in artikel 2.8.1 een teruggaaf van 25%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9 Vermindering zonne-energiesystemen</text:span>
          </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waarvan op grond van deze titel van de tarieventabel van de legesverordening leges worden geheven uitsluitend betrekking heeft op een zonne-energiesysteem, worden de op grond van die onderdelen voor de betreffende activiteit verschuldigde leges met 50% verminderd, waarbij het verschuldigde bedrag na vermindering maximaal € 10.000,00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de aanvraag op grond waarvan op grond van deze titel van de tarieventabel van de legesverordening leges worden geheven uitsluitend betrekking had op een zonne-energiesysteem en dat zonne-energiesysteem binnen 5 jaar na in behandeling neming van de aanvraag niet geplaatst is, dan wel de omgevingsvergunning waarop de aanvraag betrekking heeft niet verleend is, bestaat aanspraak op volledige vermindering van de op grond van die onderdelen voor de betreffende activiteit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10 Aanleggen, beschadigen en veranderen van een weg</text:span>
          </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vergunning voor het aanleggen, beschadigen en veranderen van een weg als bedoeld in artikel 2:11 van de APV, indien artikel 2.2, aanhef, en eerste lid, onder d, van de Wabo niet van toepassing is: </text:p>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18</text:p>
                </table:table-cell>
              </table:table-row>
            </table:table>
            <text:p text:style-name="table_bottom"/>
          </text:section>
          <text:p text:style-name="al"/>
          <text:p text:style-name="al">
          <text:span text:style-name="nadrukvet">
            <text:span text:style-name="nadrukcur">Hoofdstuk 11 In deze titel niet benoemde beschikking</text:span>
          </text:span>
        </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4,91</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
            <text:span text:style-name="nadrukcur">Hoofdstuk 1 Horeca</text:span>
          </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485.2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een horeca -exploitatievergunning, als bedoeld in artikel 2.28 van de APV</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strekken van een vergunning ingevolge de artikelen 2.29 en 2.30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nachtvergunningen</text:p>
                </table:table-cell>
                <table:table-cell table:style-name="entry" table:number-rows-spanned="1" table:number-columns-spanned="1">
                  <text:p text:style-name="table_al">€ 63,8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overige sluitingstijdenvergunningen</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62,4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vergunning in verband met uitsluitend een wijziging in de persoon van de leidinggevende(n)</text:p>
                </table:table-cell>
                <table:table-cell table:style-name="entry" table:number-rows-spanned="1" table:number-columns-spanned="1">
                  <text:p text:style-name="table_al">€ 150,83</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strekken van een vergunning, als bedoeld in artikel 2.25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tot het met een commerciële doelstelling ten gehore brengen van muziek vanaf een podium op de openbare weg, waarbij deze muziek tevens de hoofdactiviteit vormt, per vergunningaanvraag</text:p>
                </table:table-cell>
                <table:table-cell table:style-name="entry" table:number-rows-spanned="1" table:number-columns-spanned="1">
                  <text:p text:style-name="table_al">€ 368,75</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tot het ten gehore brengen van muziek in horeca-inrichtingen ingevolge artikel 2.21 van het Besluit algemene regels voor inrichtingen milieubeheer en de in hoofdstuk 4 van de APV opgenomen festiviteitenregeling van de gemeente Wageningen, per keer</text:p>
                </table:table-cell>
                <table:table-cell table:style-name="entry" table:number-rows-spanned="1" table:number-columns-spanned="1">
                  <text:p text:style-name="table_al">€ 95,85</text:p>
                </table:table-cell>
              </table:table-row>
            </table:table>
            <text:p text:style-name="table_bottom"/>
          </text:section>
          <text:p text:style-name="al"/>
          <text:p text:style-name="al">
          <text:span text:style-name="nadrukvet">
            <text:span text:style-name="nadrukcur">Hoofdstuk 2 Organiseren evenementen of markten</text:span>
          </text:span>
        </text:p>
          <text:p text:style-name="al"/>
          <text:section text:name="table_id1-3-2-4-183" text:style-name="table">
            <text:p text:style-name="table_top"/>
            <table:table table:style-name="tgroup">
              <table:table-column table:style-name="id1-3-2-4-183-1-1"/>
              <table:table-column table:style-name="id1-3-2-4-183-1-2"/>
              <table:table-column table:style-name="id1-3-2-4-18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cur">Organiseren evenemen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PV (evenementenvergunning):</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cur">Vent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tot het verstrekken van een ventvergunning, al dan niet met gebruikmaking van een voertuig, als bedoeld in artikel 5.15 van de APV</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span text:style-name="nadrukcur">Vergunning op grond van artikel 27 van de Haven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aanvraag voor een vergunning op grond van artikel 27 van de Havenverordening inzake het houden van een roeiwedstrijd op het havenkanaal</text:p>
                </table:table-cell>
                <table:table-cell table:style-name="entry" table:number-rows-spanned="1" table:number-columns-spanned="1">
                  <text:p text:style-name="table_al">€ 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text:span text:style-name="nadrukcur">Straatartiest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Het tarief bedraagt voor het in behandeling nemen van een aanvraag om een ontheffing als bedoeld in artikel 2:9 van de APV</text:p>
                </table:table-cell>
                <table:table-cell table:style-name="entry" table:number-rows-spanned="1" table:number-columns-spanned="1">
                  <text:p text:style-name="table_al">€ 24,95</text:p>
                </table:table-cell>
              </table:table-row>
            </table:table>
            <text:p text:style-name="table_bottom"/>
          </text:section>
          <text:p text:style-name="al"/>
          <text:p text:style-name="al">
          <text:span text:style-name="nadrukvet">
            <text:span text:style-name="nadrukcur">Hoofdstuk 3 Seksbedrijven</text:span>
          </text:span>
        </text:p>
          <text:p text:style-name="al"/>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de exploitatie van een seksinrichting of een escortbedrijf (artikel 3.4 APV)</text:p>
                </table:table-cell>
                <table:table-cell table:style-name="entry" table:number-rows-spanned="1" table:number-columns-spanned="1">
                  <text:p text:style-name="table_al">€ 213,00</text:p>
                </table:table-cell>
              </table:table-row>
            </table:table>
            <text:p text:style-name="table_bottom"/>
          </text:section>
          <text:p text:style-name="al"/>
          <text:p text:style-name="al">
          <text:span text:style-name="nadrukvet">
            <text:span text:style-name="nadrukcur">Hoofdstuk 4 Huisvestingswet 2014</text:span>
          </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57,2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457,2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57,25</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77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trekking of weigering onttrekkings- of splits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van een verleende onttrekkings- of splitsingsvergunning geen gebruik gemaakt wordt en deze vergunning wordt ingetrokken, wordt een teruggaaf van 15 %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na het in behandeling nemen van een aanvraag tot het verkrijgen van een onttrekkings- of splitsingsvergunning doch voor het verlenen van de vergunning, deze aanvraag wordt ingetrokken, wordt een teruggaaf van 50 %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gevraagde onttrekkings- of splitsingsvergunning niet wordt verleend, wordt een teruggaaf van 40 % van de geheven leges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6 Brandbeveiligingsverordening</text:span>
          </text:span>
        </text:p>
          <text:p text:style-name="al"/>
          <text:section text:name="table_id1-3-2-4-195" text:style-name="table">
            <text:p text:style-name="table_top"/>
            <table:table table:style-name="tgroup">
              <table:table-column table:style-name="id1-3-2-4-195-1-1"/>
              <table:table-column table:style-name="id1-3-2-4-195-1-2"/>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voor het verkrijgen van een gebruiksvergunning, voor het in gebruik hebben of houden van inrichtingen (bouwwerken, geen gebouwen zijnde) als bedoeld in artikel 2, eerste lid van de Brandbeveiligingsverordening Wageningen 2010, zoals in onderstaande tabel aangegeven.</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bouwwerk met een gebruiksoppervlakte, overeenkomstig NEN 2580:</text:p>
                </table:table-cell>
              </table:table-row>
            </table:table>
            <text:p text:style-name="table_bottom"/>
          </text:section>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34,3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13,0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26,80</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401,00</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073,60</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2.998,15</text:p>
                </table:table-cell>
                <table:table-cell table:style-name="entry" table:number-rows-spanned="1" table:number-columns-spanned="1">
                  <text:p text:style-name="table_al">€ 0,05</text:p>
                </table:table-cell>
              </table:table-row>
            </table:table>
            <text:p text:style-name="table_bottom"/>
          </text:section>
          <text:p text:style-name="al"/>
          <text:section text:name="table_id1-3-2-4-199" text:style-name="table">
            <text:p text:style-name="table_top"/>
            <table:table table:style-name="tgroup">
              <table:table-column table:style-name="id1-3-2-4-199-1-1"/>
              <table:table-column table:style-name="id1-3-2-4-199-1-2"/>
              <table:table-column table:style-name="id1-3-2-4-199-1-3"/>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In afwijking van het bepaalde onder artikel 3.6.1.1 bedraagt het tarief voor het in behandeling nemen van een aanvraag voor het verlenen van een gebruiksvergunning, voor het in gebruik hebben of houden van inrichtingen ter zake van voor mensen toegankelijke ruimtelijke begrensde plaatsen, geen bouwwerken zijnde (zoals tenten, terreinen)</text:p>
                </table:table-cell>
                <table:table-cell table:style-name="entry" table:number-rows-spanned="1" table:number-columns-spanned="1">
                  <text:p text:style-name="table_al">€ 206,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voor een gebruiksvergunning betrekking heeft op een wijziging, dan wel uitbreiding van een gebruiksvergunning, bedraagt het leges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Indien het een uitbreiding van het bouwwerk betreft, met dien verstande dat de uitbreiding ten minste 10% van de oorspronkelijke gebruiksoppervlakte beslaat, het legestarief als vermeld onder artikel 3.6.1, met dien verstande, dat de toeslag uitsluitend word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artikel 3.6.1, met dien verstande, dat de toeslag uitsluitend wordt berekend over de oppervlakte van het heringedeelde, verbouwde of gewijzigde gebruik va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voor het in behandeling nemen van een aanvraag voor het afgeven van een verklaring van een overdracht van een gebruiksvergunning aan de nieuwe eigenaar of gebruiker, zonder een wijziging van het bouwwerk of de inrichting bedraagt</text:p>
                </table:table-cell>
                <table:table-cell table:style-name="entry" table:number-rows-spanned="1" table:number-columns-spanned="1">
                  <text:p text:style-name="table_al">€ 66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Indien een aanvraag voor een gebruiksvergunning tijdens de behandeling van de aanvraag wordt ingetrokken, worden de op grond van artikel 3.6.1 berekende legeskosten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Indien een aanvraag voor een gebruiksvergunning wordt geweigerd, worden de op grond van artikel 3.6.1 berekende legeskosten met 50% verminder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7 In deze titel niet benoemde vergunning, ontheffing of andere beschikking</text:span>
          </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4,95</text:p>
                </table:table-cell>
              </table:table-row>
            </table:table>
            <text:p text:style-name="table_bottom"/>
          </text:section>
          <text:p text:style-name="al"/>
          <text:p text:style-name="al">Aldus besloten in de openbare vergadering van 25 juni 2018</text:p>
          <text:p text:style-name="al"/>
          <text:p text:style-name="al">de voorzitter,</text:p>
          <text:p text:style-name="al"/>
          <text:p text:style-name="al"/>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366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6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6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de inhoud van de publicatie van 3 juli 2018 is niet juist. De correcte tekst wordt hieronder gepubliceerd. Verordening van de gemeenteraad van de gemeente Wageningen houdende regels omtrent de heffing en de invordering van de leges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62</meta:user-defined>
    <meta:user-defined meta:name="OVERHEIDop.GmbID/DC.identifier">gmb-2018-143662</meta:user-defined>
    <meta:user-defined meta:name="OVERHEID.TaxonomieBeleidsagenda/OVERHEID.category">Financiën | Organisatie en beleid</meta:user-defined>
    <meta:user-defined meta:name="OVERHEID.Gemeente/DC.spatial">Wageningen</meta:user-defined>
    <meta:user-defined meta:name="DC.source">artikel 156, eerste lid, van de Gemeentewet;1.0:c:BWBR0005416&amp;artikel=156&amp;lid=1&amp;g=2018-01-01</meta:user-defined>
    <meta:user-defined meta:name="DC.source">artikel 156, tweede lid, van de Gemeentewet;1.0:c:BWBR0005416&amp;artikel=156&amp;lid=2&amp;g=2018-01-01</meta:user-defined>
    <meta:user-defined meta:name="DC.source">artikel 229, eerste lid, van de Gemeentewet;1.0:c:BWBR0005416&amp;artikel=229&amp;lid=1&amp;g=2018-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0200173</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7-05</meta:user-defined>
    <meta:user-defined meta:name="xs:date/OVERHEIDop.einddatum">2022-06-0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07291_3</meta:user-defined>
    <meta:user-defined meta:name="OVERHEIDop.versieInformatie"/>
  </office:meta>
</office:document-meta>
</file>