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Nieuwelin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besloten om de beslistermijn voor de aanvraag met zaaknummer Z/18/036017 / 18SZ0094 voor een omgevingsvergunning op locatie De Nieuweling 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65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Nieuweling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53</meta:user-defined>
    <meta:user-defined meta:name="OVERHEIDop.GmbID/DC.identifier">gmb-2018-14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86.11 439661.7</meta:user-defined>
    <meta:user-defined meta:name="OVERHEIDop.versieInformatie"/>
  </office:meta>
</office:document-meta>
</file>