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wijzigen van de gevels van de woning Voor de Poort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18 heeft de gemeente een aanvraag ontvangen voor een omgevingsvergunning op locatie Voor de Poort 12 in Amstelveen. De aanvraag is geregistreerd onder zaaknummer Z18-00318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3650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5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5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wijzigen van de gevels van de woning Voor de Poort 1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650</meta:user-defined>
    <meta:user-defined meta:name="OVERHEIDop.GmbID/DC.identifier">gmb-2018-1436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KR 1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85.8 479780.47</meta:user-defined>
    <meta:user-defined meta:name="OVERHEIDop.versieInformatie"/>
  </office:meta>
</office:document-meta>
</file>