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raderie Rembrandtweg en Stadsplein op 6 en 7 jul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8 heeft de gemeente een aanvraag ontvangen voor een evenementenvergunning op locatie nabij Rembrandtweg en Stadsplein. De aanvraag is geregistreerd onder zaaknummer Z18-00374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64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4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4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Braderie Rembrandtweg en Stadsplein op 6 en 7 jul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649</meta:user-defined>
    <meta:user-defined meta:name="OVERHEIDop.GmbID/DC.identifier">gmb-2018-143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0.56 479595.34</meta:user-defined>
    <meta:user-defined meta:name="OVERHEIDop.versieInformatie"/>
  </office:meta>
</office:document-meta>
</file>