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Vicariswei 24 het deels vervangen van de bestaan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Vicariswei 24 OV20180579 het deels vervangen van de bestaande gevel (2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4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Vicariswei 24 het deels vervangen van de bestaan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47</meta:user-defined>
    <meta:user-defined meta:name="OVERHEIDop.GmbID/DC.identifier">gmb-2018-143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N 24</meta:user-defined>
    <meta:user-defined meta:name="OVERHEIDop.woonplaats">Workum</meta:user-defined>
    <meta:user-defined meta:name="OVERHEIDop.straatnaam">Vicari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08 554145</meta:user-defined>
    <meta:user-defined meta:name="OVERHEIDop.versieInformatie"/>
  </office:meta>
</office:document-meta>
</file>