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oukeweg 28 t/m 42 (Sneek D,4538)  het bouwen van 12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Houkeweg 28 t/m 42 (Sneek D,4538) OV20180578 het bouwen van 12 woningen (27-6-201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3645</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645</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645</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Houkeweg 28 t/m 42 (Sneek D,4538)  het bouwen van 12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645</meta:user-defined>
    <meta:user-defined meta:name="OVERHEIDop.GmbID/DC.identifier">gmb-2018-1436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meta:user-defined>
    <meta:user-defined meta:name="OVERHEIDop.woonplaats">Sneek</meta:user-defined>
    <meta:user-defined meta:name="OVERHEIDop.straatnaam">Westerra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082 560166</meta:user-defined>
    <meta:user-defined meta:name="OVERHEIDop.versieInformatie"/>
  </office:meta>
</office:document-meta>
</file>