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loemlaan 2, 2132 NP  Hoofddorp, SpotOnMedics B.V., het verbouwen van de 3e en 4e verdieping van het gebouw, datum besluit: 02-07-2018 (datum besluit is datum bekendmaking), zaak 8368255, OLO-nummer: 3680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64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an 2, 2132 NP  Hoofddorp, SpotOnMedics B.V., het verbouwen van de 3e en 4e verdieping van het gebouw, datum besluit: 02-07-2018 (datum besluit is datum bekendmaking), zaak 8368255, OLO-nummer: 3680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42</meta:user-defined>
    <meta:user-defined meta:name="OVERHEIDop.GmbID/DC.identifier">gmb-2018-1436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meta:user-defined>
    <meta:user-defined meta:name="OVERHEIDop.woonplaats">Hoofddorp</meta:user-defined>
    <meta:user-defined meta:name="OVERHEIDop.straatnaam">Bloem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