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Odoorn, Torenweg/Geerkampsweg, het organiseren van de Heeren van Oderen, (verleend 03/07)</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Odoorn</text:span>
          </text:p>
            <text:p text:style-name="common-al">Torenweg/Geerkampsweg, vergunning verleend voor het organiseren van de Heeren van Oderen op:</text:p>
            <text:p text:style-name="common-al"/>
            <text:list text:style-name="id1-3-2-1-1-6">
              <text:list-item text:style-override="id1-3-2-1-1-6-1">
                <text:number>- </text:number>
                <text:p text:style-name="al">donderdag 12 juli 2018 van 18.00 uur tot vrijdag 13 juli 2018 01.00 uur, versterkt geluid tot 0.00 uur;</text:p>
              </text:list-item>
              <text:list-item text:style-override="id1-3-2-1-1-6-2">
                <text:number>-</text:number>
                <text:p text:style-name="al">vrijdag 13 juli 2018 van 18.00 uur tot zaterdag 14 juli 2018 02.00 uur, versterkt geluid tot 01.00 uur;</text:p>
              </text:list-item>
              <text:list-item text:style-override="id1-3-2-1-1-6-3">
                <text:number>-</text:number>
                <text:p text:style-name="al">zaterdag 14 juli 2018 van 10.00 uur tot zondag 15 juli 2018 02.00 uur, versterkt geluid tot 01.00 uur;</text:p>
              </text:list-item>
              <text:list-item text:style-override="id1-3-2-1-1-6-4">
                <text:number>-</text:number>
                <text:p text:style-name="al">zondag 15 juli 2018 van 12.00 uur tot 18.00 uur, versterkt geluid tot 12.00 uur. </text:p>
                <text:p text:style-name="al">Diverse wegen, vergunning verleend voor het rijden van een geluidswagen voor het aankondigen van de Heeren van Oderen op:</text:p>
              </text:list-item>
            </text:list>
            <text:list text:style-name="id1-3-2-1-1-7">
              <text:list-item text:style-override="id1-3-2-1-1-7-1">
                <text:number>-</text:number>
                <text:p text:style-name="al">zaterdag 7 juli 2017 van 17.00 uur tot 19.00 uur;</text:p>
              </text:list-item>
              <text:list-item text:style-override="id1-3-2-1-1-7-2">
                <text:number>-</text:number>
                <text:p text:style-name="al">woensdag 11 juli 2017 van 17.00 uur tot 19.00 uur. </text:p>
              </text:list-item>
            </text:list>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363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3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3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Torenweg/Geerkampsweg, het organiseren van de Heeren van Oderen, (verleend 03/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38</meta:user-defined>
    <meta:user-defined meta:name="OVERHEIDop.GmbID/DC.identifier">gmb-2018-1436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BP 9</meta:user-defined>
    <meta:user-defined meta:name="OVERHEIDop.woonplaats">Odoorn</meta:user-defined>
    <meta:user-defined meta:name="OVERHEIDop.straatnaam">Toren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004 541237</meta:user-defined>
    <meta:user-defined meta:name="OVERHEIDop.versieInformatie"/>
  </office:meta>
</office:document-meta>
</file>