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van Z tot Z toch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an Z tot Z tocht</text:p>
            <text:p text:style-name="common-al">Naam organisator: Stichting  Z tot Z 2.0</text:p>
            <text:p text:style-name="common-al">Datum: 14 - 15 september 2018</text:p>
            <text:p text:style-name="common-al">Locatie: Flevoland, start en finish in Zeewolde</text:p>
            <text:p text:style-name="common-al">Zaaknummer: 998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63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an Z tot Z toch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635</meta:user-defined>
    <meta:user-defined meta:name="OVERHEIDop.GmbID/DC.identifier">gmb-2018-143635</meta:user-defined>
    <meta:user-defined meta:name="OVERHEID.TaxonomieBeleidsagenda/OVERHEID.category">Openbare orde en veiligheid | Organisatie en beleid</meta:user-defined>
    <meta:user-defined meta:name="OVERHEIDop.referentienummer">9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2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