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8, Ulicotenseweg 48, 4861 RT</text:span>
          </text:p>
            <text:p text:style-name="common-al">verlengen tijdelijke omgevingsvergunning voor de opslag van het hout en aannemersbedrijf en uitbreiden van B&amp;B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3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34</meta:user-defined>
    <meta:user-defined meta:name="OVERHEIDop.GmbID/DC.identifier">gmb-2018-143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48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58 389017</meta:user-defined>
    <meta:user-defined meta:name="OVERHEIDop.versieInformatie"/>
  </office:meta>
</office:document-meta>
</file>