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Polle 15 en 14: ontwerpweigering omgevingsvergunning (inclusief ontwerpweigering verklaring van geen bedenkingen) verbouwen en gebruiken van het bedrijfspand en de gronden op de percelen Polle 15 en 14 te Lemmer voor een supermarkt (kenmerk: OV 20150480/2111413)</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weigeren voor het verbouwen en gebruiken van het bedrijfspand en de gronden op de percelen Polle 15 en 14 te Lemmer voor een supermarkt. Het besluit wordt voorbereid met de uitgebreide voorbereidingsprocedure als bedoeld in paragraaf 3.3 van de Wabo.</text:p>
            <text:p text:style-name="common-al">
            <text:span text:style-name="nadrukcur">Terinzagelegging</text:span>
          </text:p>
            <text:p text:style-name="common-al">De aanvraag, het ontwerpbesluit, de ontwerpweigering verklaring van geen bedenkingen en de bijbehorende stukken liggen met ingang van vrijdag <text:span text:style-name="nadrukvet">6 juli 2018 </text:span>gedurende zes weken op werkdagen ter inzage op het gemeentehuis te Joure, Herema State 1 en op de servicepunten Dubbelstraat 1 te Balk en Vissersburen 88 te Lemmer. Ook zijn deze te raadplegen via www.ruimtelijkeplannen.nl.</text:p>
            <text:p text:style-name="common-al">
            <text:span text:style-name="nadrukcur">Bent u het niet eens met deze voorgenomen weigering?</text:span>
          </text:p>
            <text:p text:style-name="common-al">Gedurende genoemde termijn kan een ieder tegen zowel het ontwerpbesluit als de ontwerpweigering verklaring van geen bedenkingen een zienswijze kenbaar maken.</text:p>
            <text:p text:style-name="common-al">Een schriftelijke zienswijze moet worden gericht aan burgemeester en wethouders van De Fryske Marren, Postbus 101, 8500 AC Joure. Digitaal indienen is ook mogelijk: info@defryskemarren.nl (onder vermelding van het kenmerk).</text:p>
            <text:p text:style-name="common-al">Voor het indienen van een mondelinge zienswijze kunt u contact opnemen met de gemeente, telefoonnummer 14 05 14.</text:p>
            <text:p text:style-name="common-al">
            <text:span text:style-name="nadrukcur">Vragen?</text:span>
          </text:p>
            <text:p text:style-name="last-al">Voor nadere informatie kunt op werkdagen contact opnemen met een van de medewerkers van de afdeling veiligheid, vergunningen en handhaving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63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3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3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olle 15 en 14: ontwerpweigering omgevingsvergunning (inclusief ontwerpweigering verklaring van geen bedenkingen) verbouwen en gebruiken van het bedrijfspand en de gronden op de percelen Polle 15 en 14 te Lemmer voor een supermarkt (kenmerk: OV 20150480/2111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33</meta:user-defined>
    <meta:user-defined meta:name="OVERHEIDop.GmbID/DC.identifier">gmb-2018-143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R 15</meta:user-defined>
    <meta:user-defined meta:name="OVERHEIDop.woonplaats">Lemmer</meta:user-defined>
    <meta:user-defined meta:name="OVERHEIDop.straatnaam">Pol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325 539719</meta:user-defined>
    <meta:user-defined meta:name="OVERHEIDop.versieInformatie"/>
  </office:meta>
</office:document-meta>
</file>