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cordeonist / zanger op 8 juli 2018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melding ontvangen voor activiteiten waarvoor geen vergunningplicht geldt op locatie Dorpsstraat 76 in Amstelveen. De melding is geregistreerd onder zaaknummer Z18-00352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63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cordeonist / zanger op 8 juli 2018 Dorpsstraat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32</meta:user-defined>
    <meta:user-defined meta:name="OVERHEIDop.GmbID/DC.identifier">gmb-2018-14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2.65 479459.1</meta:user-defined>
    <meta:user-defined meta:name="OVERHEIDop.versieInformatie"/>
  </office:meta>
</office:document-meta>
</file>