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Doltewâl 1 en 2  het samenvoegen van 2 won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Workum, Doltewâl 1 en 2 OV20180577 het samenvoegen van 2 woningen (27-6-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3631</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631</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631</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Workum, Doltewâl 1 en 2  het samenvoegen van 2 wo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3631</meta:user-defined>
    <meta:user-defined meta:name="OVERHEIDop.GmbID/DC.identifier">gmb-2018-14363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1AX 1</meta:user-defined>
    <meta:user-defined meta:name="OVERHEIDop.woonplaats">Workum</meta:user-defined>
    <meta:user-defined meta:name="OVERHEIDop.straatnaam">Doltewâl</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8917 554694</meta:user-defined>
    <meta:user-defined meta:name="OVERHEIDop.versieInformatie"/>
  </office:meta>
</office:document-meta>
</file>