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een reclamebord, Burgemeester Hoogenboomlaan 2, 1718 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juli 2018 een aanvraag omgevingsvergunning is ingediend voor het tijdelijk plaatsen van een reclamebord op het perceel Burgemeester Hoogenboomlaan 2, 1718 B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363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plaatsen van een reclamebord, Burgemeester Hoogenboomlaan 2, 1718 B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30</meta:user-defined>
    <meta:user-defined meta:name="OVERHEIDop.GmbID/DC.identifier">gmb-2018-14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J 2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66 525615</meta:user-defined>
    <meta:user-defined meta:name="OVERHEIDop.versieInformatie"/>
  </office:meta>
</office:document-meta>
</file>