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realiseren van een puntdak op de bestaande garage aan de Kloppersakker 11 in Zaltbommel. Zaaknummer: 02141009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26-06-2018. De aanvraag omgevingsvergunning heeft betrekking op het realiseren van een puntdak op de bestaande garage op het adres Kloppersakker 11 in Zaltbommel.</text:p>
            <text:p text:style-name="common-al">Het betreft een kennisgeving van een besluit tot verlengen van de beslistermijn tot 21-08-2018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362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2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2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realiseren van een puntdak op de bestaande garage aan de Kloppersakker 11 in Zaltbommel. Zaaknummer: 02141009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629</meta:user-defined>
    <meta:user-defined meta:name="OVERHEIDop.GmbID/DC.identifier">gmb-2018-143629</meta:user-defined>
    <meta:user-defined meta:name="OVERHEID.TaxonomieBeleidsagenda/OVERHEID.category">Ruimte en infrastructuur | Organisatie en beleid</meta:user-defined>
    <meta:user-defined meta:name="OVERHEIDop.referentienummer">021410097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ZV 11</meta:user-defined>
    <meta:user-defined meta:name="OVERHEIDop.woonplaats">Zaltbommel</meta:user-defined>
    <meta:user-defined meta:name="OVERHEIDop.straatnaam">Kloppersakker</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4480 423639</meta:user-defined>
    <meta:user-defined meta:name="OVERHEIDop.versieInformatie"/>
  </office:meta>
</office:document-meta>
</file>