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 Huisvestingsverordening Vlissing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Vlissingen;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Gelet op artikel 4:81 van de Algemene wet bestuursrecht en de artikelen 5 en 6 van de Huisvestingsverordening Vlissingen 2017;</text:p>
            <text:p text:style-name="al">Besluiten;</text:p>
            <text:p text:style-name="al">De beleidsregel “uitvoering Huisvestingsverordening Vlissingen 2017 “ vast te stellen.</text:p>
            <text:p text:style-name="al">Deze Beleidsregel is vastgesteld om de uitvoering van de Huisvestingsverordening Vlissingen 2017 voor wat de onttrekking van woningen aan de bewoning betreft te verduidelijken op de volgende onder­delen:</text:p>
            <text:p text:style-name="al">a. uitvoering artikel 5, lid 1 onder f:</text:p>
            <text:p text:style-name="al">In de uitvoering van dit artikel worden de breukdelen, die het resultaat van de terzake toe te passen berekeningen zijn, afgerond naar beneden op hele eenheden.</text:p>
            <text:p text:style-name="al">b. uitvoering artikel 6, lid 1 onder b:</text:p>
            <text:p text:style-name="al">Indien een aanvraag voor een onttrekkingsvergunning betrekking heeft op een appartement, wordt de betreffende Vereniging van Eigenaren in zijn rol van eigenaar van het apparte­men­tengebouw in de ge­legenheid gesteld een zienswijze in te dienen. Het bepaalde in artikel 4.8 van de Algemene wet bestuursrecht is hierop van toepassing.­ </text:p>
            <text:p text:style-name="al">Vlissingen, 5 juni 2018</text:p>
            <text:p text:style-name="al">Burgemeester en wethouders voornoemd,</text:p>
            <text:p text:style-name="al">de secretaris,                         de burgemeester,</text:p>
            <text:p text:style-name="al">mr. drs. ing. M. van Vliet        drs. A.R.B. van den Tillaar</text:p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4362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2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2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voering Huisvestingsverordening Vlissing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627</meta:user-defined>
    <meta:user-defined meta:name="OVERHEIDop.GmbID/DC.identifier">gmb-2018-143627</meta:user-defined>
    <meta:user-defined meta:name="OVERHEID.TaxonomieBeleidsagenda/OVERHEID.category">Huisvesting | Organisatie en beleid</meta:user-defined>
    <meta:user-defined meta:name="OVERHEID.Gemeente/DC.spatial">Vlissingen</meta:user-defined>
    <meta:user-defined meta:name="DCTERMS.alternative">Huisvestingsverordening Vlissingen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gvop.Informatietype/DC.type">Beleidsregels</meta:user-defined>
    <meta:user-defined meta:name="OVERHEID.Gemeente/DCTERMS.publisher">Vlissingen</meta:user-defined>
    <meta:user-defined meta:name="OVERHEID.Gemeente/OVERHEID.authority">Vlissingen</meta:user-defined>
    <meta:user-defined meta:name="OVERHEIDop.versieInformatie"/>
  </office:meta>
</office:document-meta>
</file>