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(Rosakker 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akker 1 te Oirlo, </text:span>het intrekken van de vergunning (HZ-INT-2018-0008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Marijn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62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- (Rosakker 1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25</meta:user-defined>
    <meta:user-defined meta:name="OVERHEIDop.GmbID/DC.identifier">gmb-2018-14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C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30.81 390841.02</meta:user-defined>
    <meta:user-defined meta:name="OVERHEIDop.versieInformatie"/>
  </office:meta>
</office:document-meta>
</file>