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tussen Jeltewei 118 en 120 het vervangen van de bestaande onderleider onder de Sânsle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tussen Jeltewei 118 en 120 OV20180575 het vervangen van de bestaande onderleider onder de Sânsleat (2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62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2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2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tussen Jeltewei 118 en 120 het vervangen van de bestaande onderleider onder de Sânsle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24</meta:user-defined>
    <meta:user-defined meta:name="OVERHEIDop.GmbID/DC.identifier">gmb-2018-143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V 118</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6 554762</meta:user-defined>
    <meta:user-defined meta:name="OVERHEIDop.versieInformatie"/>
  </office:meta>
</office:document-meta>
</file>