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n Akker 14 en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14 en 16 te Geijsteren </text:span>– het bouwen van twee woningen (HZ-OMV-2018-01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6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p den Akker 14 en 16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21</meta:user-defined>
    <meta:user-defined meta:name="OVERHEIDop.GmbID/DC.identifier">gmb-2018-14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261.22 396124.16</meta:user-defined>
    <meta:user-defined meta:name="OVERHEIDop.versieInformatie"/>
  </office:meta>
</office:document-meta>
</file>