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De Gouw 40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Gouw 40, Grootebroek   </text:p>
            <text:p text:style-name="common-al">Voor: het bouwen van een hal   </text:p>
            <text:p text:style-name="common-al">Datum verzonden: 3 jul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362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2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2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Gouw 40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620</meta:user-defined>
    <meta:user-defined meta:name="OVERHEIDop.GmbID/DC.identifier">gmb-2018-143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PE 40</meta:user-defined>
    <meta:user-defined meta:name="OVERHEIDop.woonplaats">Grootebroek</meta:user-defined>
    <meta:user-defined meta:name="OVERHEIDop.straatnaam">De Gouw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859 524430</meta:user-defined>
    <meta:user-defined meta:name="OVERHEIDop.versieInformatie"/>
  </office:meta>
</office:document-meta>
</file>