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Waarlamke 1 te Hurdegaryp Melding aanleg 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1 te Hurdegaryp</text:p>
            <text:p text:style-name="common-al">Z-HZ_WABO-2018-0089    Olo: 3422079</text:p>
            <text:p text:style-name="common-al">Melding aanleg  gesloten aardwarmtesysteem</text:p>
            <text:p text:style-name="common-al">Datum ontvangst: 1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Waarlamke 1 te Hurdegaryp Melding aanleg 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62</meta:user-defined>
    <meta:user-defined meta:name="OVERHEIDop.GmbID/DC.identifier">gmb-2018-14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B 1</meta:user-defined>
    <meta:user-defined meta:name="OVERHEIDop.woonplaats">Hurdegaryp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36 580990</meta:user-defined>
    <meta:user-defined meta:name="OVERHEIDop.versieInformatie"/>
  </office:meta>
</office:document-meta>
</file>