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Verleende reguliere omgevingsvergunning, voor het aanleggen/verplaatsen van een inrit op de locatie Meengatstraat 22 in Brummen</text:p>
      <text:section text:name="zakelijke-mededeling_id1-3-2" text:style-name="zakelijke-mededeling">
        <text:section text:name="zakelijke-mededeling-tekst_id1-3-2-1" text:style-name="zakelijke-mededeling-tekst">
          <text:section text:name="tekst_id1-3-2-1-1" text:style-name="tekst">
            <text:p text:style-name="common-al">Status: verleend</text:p>
            <text:p text:style-name="common-al">Datum verzonden: 2 juli 2018</text:p>
            <text:p text:style-name="common-al">Locatie: Meengatstraat 22 in Brummen</text:p>
            <text:p text:style-name="common-al">Voor: het aanleggen/verplaatsen van een inrit</text:p>
            <text:p text:style-name="common-al">Activiteit(en): Inrit/Uitweg</text:p>
            <text:p text:style-name="common-al">Registratienummer: SXO-2018-0636</text:p>
            <text:p text:style-name="common-al">
            <text:span text:style-name="nadrukvet">Inzien vergunning</text:span>
          </text:p>
            <text:p text:style-name="common-al">De vergunning en de bijbehorende stukken liggen ter inzage in het gemeentehuis van Brummen. Deze kunnen op afspraak worden ingezien. Zie voor het maken van een afspraak www.brummen.nl.</text:p>
            <text:p text:style-name="common-al">
            <text:span text:style-name="nadrukvet">Bezwaar</text:span>
          </text:p>
            <text:p text:style-name="common-al">Belanghebbenden kunnen bezwaar maken tegen het genomen besluit. Dit is geregeld in de Algemene wet bestuursrecht. Het maken van bezwaar kan alleen door binnen zes weken na de dag van verzending van het besluit een bezwaarschrift in te dienen bij burgemeester en wethouder, Postbus 5, 6970 AA Brummen. Een bezwaarschrift moet ten minste voorzien zijn van de naam, adres en handtekening van de indiener, datum van de brief, omschrijving van het besluit waartegen het bezwaar is gericht en de argumenten van het bezwaar.</text:p>
            <text:p text:style-name="last-al">Het indienen van een bezwaarschrift schorst de werking van het besluit niet, tenzij bij het besluit anders is vermeld. Daarom kan tijdens de bezwaarschriftenprocedure een ‘voorlopige voorziening’ worden gevraagd bij de voorzieningenrechter van de Rechtbank Gelderland, Locatie Arnhem, Postbus 9030, 6800 EM Arnhem.</text:p>
            <text:p text:style-name="tekst_bottom"/>
          </text:section>
        </text:section>
        <text:section text:name="zakelijke-mededeling-sluiting_id1-3-2-2" text:style-name="zakelijke-mededeling-sluiting">
          <text:section text:name="ondertekening_id1-3-2-2-1">
            <text:p><text:span text:style-name="functie">Brummen, 11 juli 2018</text:span></text:p>
            <text:p><text:span text:style-name="functie">Burgemeester en wethouders van Brumm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143613</text:span><text:line-break/><text:date style:data-style-name="dag" text:fixed="true" text:date-value="2018-07-11"/><text:line-break/><text:date style:data-style-name="jaar" text:fixed="true" text:date-value="2018-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3613</text:span><text:date style:data-style-name="nicedate" text:fixed="true" text:date-value="2018-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3613</text:span><text:date style:data-style-name="nicedate" text:fixed="true" text:date-value="2018-07-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rummen - Verleende reguliere omgevingsvergunning, voor het aanleggen/verplaatsen van een inrit op de locatie Meengatstraat 22 in Brumm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1</meta:user-defined>
    <meta:user-defined meta:name="OVERHEIDop.publicationIssue">143613</meta:user-defined>
    <meta:user-defined meta:name="OVERHEIDop.GmbID/DC.identifier">gmb-2018-14361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mmen</meta:user-defined>
    <meta:user-defined meta:name="OVERHEID.PostcodeHuisnummer/OVERHEIDop.postcodeHuisnummer">6971VE 22</meta:user-defined>
    <meta:user-defined meta:name="OVERHEIDop.woonplaats">Brummen</meta:user-defined>
    <meta:user-defined meta:name="OVERHEIDop.straatnaam">Meengatstraat</meta:user-defined>
    <meta:user-defined meta:name="OVERHEIDgvop.Informatietype/DC.type">Beschikkingen | afhandeling</meta:user-defined>
    <meta:user-defined meta:name="OVERHEID.Gemeente/OVERHEID.authority">Brummen</meta:user-defined>
    <meta:user-defined meta:name="OVERHEID.Gemeente/DCTERMS.publisher">Brummen</meta:user-defined>
    <meta:user-defined meta:name="OVERHEID.EPSG28992/DC.spatial">207702 456744</meta:user-defined>
    <meta:user-defined meta:name="OVERHEIDop.versieInformatie"/>
  </office:meta>
</office:document-meta>
</file>