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straat 3 t/m 29 oneven en 2 t/m 14 eve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voor een omgevingsvergunning op locatie Wilgenstraat 3 t/m 29 oneven en 2 t/m 14 even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6 bomen</text:p>
            <text:p text:style-name="common-al">Locatie: Wilgenstraat 3 t/m 29 oneven en 2 t/m 14 even te Schijndel</text:p>
            <text:p text:style-name="common-al">Zaaknummer: OV-2018-040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6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genstraat 3 t/m 29 oneven en 2 t/m 14 even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12</meta:user-defined>
    <meta:user-defined meta:name="OVERHEIDop.GmbID/DC.identifier">gmb-2018-14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BW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83.4 402900.79</meta:user-defined>
    <meta:user-defined meta:name="OVERHEIDop.versieInformatie"/>
  </office:meta>
</office:document-meta>
</file>