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th Bonninghaleane 10 het plaatsen van een kozijn 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Ath Bonninghaleane 10 OV20180573 het plaatsen van een kozijn en tuinhuisje (26-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61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1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1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Ath Bonninghaleane 10 het plaatsen van een kozijn en tuin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11</meta:user-defined>
    <meta:user-defined meta:name="OVERHEIDop.GmbID/DC.identifier">gmb-2018-143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D 10</meta:user-defined>
    <meta:user-defined meta:name="OVERHEIDop.woonplaats">Sneek</meta:user-defined>
    <meta:user-defined meta:name="OVERHEIDop.straatnaam">Ath Bonningha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35 561286</meta:user-defined>
    <meta:user-defined meta:name="OVERHEIDop.versieInformatie"/>
  </office:meta>
</office:document-meta>
</file>