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woningen Breecamp Noord (zaaknummer: 4631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camp Noord, nabij Voermanstraat </text:span>
            <text:span text:style-name="nadrukvet">–</text:span> ontvangen 29 juni 2018 voor het bouwen van 37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61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woningen Breecamp Noord (zaaknummer: 463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10</meta:user-defined>
    <meta:user-defined meta:name="OVERHEIDop.GmbID/DC.identifier">gmb-2018-143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oer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117 506609</meta:user-defined>
    <meta:user-defined meta:name="OVERHEIDop.versieInformatie"/>
  </office:meta>
</office:document-meta>
</file>