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aiorgel winkelcentrum te Burgum van 1 januari t/m 31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januari 2018 is de volgende aanvraag voor een vergunning binnengekomen: </text:p>
            <text:p text:style-name="common-al"/>
            <text:p text:style-name="common-al">Burgum, diverse locaties in winkelcentrum, maken van muziek d.m.v. een draaiorgel van  11.00 uur tot 17.00 uur, eens in de 5 a 6 weken in de periode van 1 januari t/m 31 december 2018.</text:p>
            <text:p text:style-name="common-al"/>
            <text:p text:style-name="common-al">
            <text:span text:style-name="nadrukvet">Stukken ter inzage / Zienswijze indienen</text:span>
          </text:p>
            <text:p text:style-name="common-al">Bovengenoemde aanvraag ligt vanaf dinsdag 23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6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aiorgel winkelcentrum te Burgum van 1 januari t/m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61</meta:user-defined>
    <meta:user-defined meta:name="OVERHEIDop.GmbID/DC.identifier">gmb-2018-143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69</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93 578508</meta:user-defined>
    <meta:user-defined meta:name="OVERHEIDop.versieInformatie"/>
  </office:meta>
</office:document-meta>
</file>