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Traanbok 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5, Bovenkarspel   </text:p>
            <text:p text:style-name="common-al">Voor: het bouwen van huisvesting  </text:p>
            <text:p text:style-name="common-al">Datum verzonden: 3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aanbok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08</meta:user-defined>
    <meta:user-defined meta:name="OVERHEIDop.GmbID/DC.identifier">gmb-2018-14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5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8 523108</meta:user-defined>
    <meta:user-defined meta:name="OVERHEIDop.versieInformatie"/>
  </office:meta>
</office:document-meta>
</file>