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ddijk 125 kad gem Hatert sectie E nrs 370 359 274 en 315 gem Wijchen sectie C nr 2201: Gestuurde boring onder de A73 t.b.v. verlegging van water en elektr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Gestuurde boring onder de A73 t.b.v. verlegging van water en elektra. (Nabij Staddijk 125 kad gem Hatert sectie E nrs 370 359 274 en 315 gem Wijchen sectie C nr 2201)</text:p>
            <text:p text:style-name="common-al">
            <text:span text:style-name="nadrukvet">Activiteiten: </text:span>Grondwerkzaamheden; </text:p>
            <text:p text:style-name="common-al">
            <text:span text:style-name="nadrukvet">Zaaknummer: </text:span>W.Z18.104775.01</text:p>
            <text:p text:style-name="common-al">
            <text:span text:style-name="nadrukvet">Product: </text:span>omgevingsvergunning</text:p>
            <text:p text:style-name="common-al">
            <text:span text:style-name="nadrukvet">Ontvangst: </text:span>02-05-2018</text:p>
            <text:p text:style-name="common-al">
            <text:span text:style-name="nadrukvet">Definitieve beschikking verzonden: </text:span>03-07-2018</text:p>
            <text:p text:style-name="common-al">
            <text:span text:style-name="nadrukvet">Definitieve beschikking ter inzage gelegd: </text:span>05-07-2018</text:p>
            <text:p text:style-name="common-al">
            <text:span text:style-name="nadrukvet">Einddatum bezwaartermijn: </text:span>14-08-2018</text:p>
            <text:p text:style-name="common-al"/>
            <text:p text:style-name="common-al">
            <text:span text:style-name="nadrukvet">Soort: </text:span>Vergunning verleend</text:p>
            <text:p text:style-name="common-al">
            <text:span text:style-name="nadrukvet">Uw mogelijkheid: </text:span>U kunt een bezwaar indienen. Dit kan van 4 juli 2018 tot en met 1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F9798D-A4AE-4983-8BA1-AE60747AA79A" xlink:type="simple">http://www.nijmegen.nl/vergunningpagina/?guid=3AF9798D-A4AE-4983-8BA1-AE60747AA7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0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Staddijk 125 kad gem Hatert sectie E nrs 370 359 274 en 315 gem Wijchen sectie C nr 2201: Gestuurde boring onder de A73 t.b.v. verlegging van water en elektr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06</meta:user-defined>
    <meta:user-defined meta:name="OVERHEIDop.GmbID/DC.identifier">gmb-2018-143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PostcodeHuisnummer/OVERHEIDop.postcodeHuisnummer">6537TW 1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041.047 425137.855</meta:user-defined>
    <meta:user-defined meta:name="OVERHEID.EPSG28992/DC.spatial">182168.329 425051.941</meta:user-defined>
    <meta:user-defined meta:name="OVERHEID.EPSG28992/DC.spatial">182289.002 424762.552</meta:user-defined>
    <meta:user-defined meta:name="OVERHEID.EPSG28992/DC.spatial">182464.604 424998.922</meta:user-defined>
    <meta:user-defined meta:name="OVERHEIDop.versieInformatie"/>
  </office:meta>
</office:document-meta>
</file>