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arnegoutum, P.A. Glastra van Loonstraat 13 het uitbreiden van de woning in strijd met het bestemmings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charnegoutum, P.A. Glastra van Loonstraat 13 OV20180572 het uitbreiden van de woning in strijd met het bestemmingsplan (26-6-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3603</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603</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603</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charnegoutum, P.A. Glastra van Loonstraat 13 het uitbreiden van de woning in strijd met het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603</meta:user-defined>
    <meta:user-defined meta:name="OVERHEIDop.GmbID/DC.identifier">gmb-2018-1436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9RW 13</meta:user-defined>
    <meta:user-defined meta:name="OVERHEIDop.woonplaats">Scharnegoutum</meta:user-defined>
    <meta:user-defined meta:name="OVERHEIDop.straatnaam">P.A. Glastra van Loonstrjitt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383 563629</meta:user-defined>
    <meta:user-defined meta:name="OVERHEIDop.versieInformatie"/>
  </office:meta>
</office:document-meta>
</file>