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sco in een tent bij Camping it Wiid op 6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is de volgende vergunning verleend: </text:p>
            <text:p text:style-name="common-al"/>
            <text:p text:style-name="common-al">Earnewâld, camping it Wiid, Koaidyk 10, disco in een tent van 20.30 uur tot 23.00 uur op 6 september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60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sco in een tent bij Camping it Wiid op 6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0</meta:user-defined>
    <meta:user-defined meta:name="OVERHEIDop.GmbID/DC.identifier">gmb-2018-143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10</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374 571244</meta:user-defined>
    <meta:user-defined meta:name="OVERHEIDop.versieInformatie"/>
  </office:meta>
</office:document-meta>
</file>