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Berg en Dalseweg 29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Berg en Dalseweg 295 in Nijmegen gesaneerd wordt volgens het Besluit Uniforme Saneringen (BUS). Er is tijdens het explosievenonderzoek (NGE) puin, afkomstig van een stort aangetroffen. Dit is verontreinigd met zware metalen en PAK. Om het onderzoek naar NGE uit te kunnen voeren, is een BUS melding aangevraagd.</text:p>
            <text:p text:style-name="common-al">De werkzaamheden kunnen 3 augustus 2018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H.J. Nijland van bureau Leefomgevingskwaliteit, telefoon 024 3299457. U kunt ook een e-mail sturen naar <text:a xlink:href="mailto:h.nijland@nijmegen.nl" xlink:type="simple">h.nijland@nijmegen.nl</text:a>. U moet uw reactie voor 13 juli 2018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9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Berg en Dalseweg 295’,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98</meta:user-defined>
    <meta:user-defined meta:name="OVERHEIDop.GmbID/DC.identifier">gmb-2018-143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H 295</meta:user-defined>
    <meta:user-defined meta:name="OVERHEIDop.woonplaats">Nijmegen</meta:user-defined>
    <meta:user-defined meta:name="OVERHEIDop.straatnaam">Berg en Dals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87 427471</meta:user-defined>
    <meta:user-defined meta:name="OVERHEIDop.versieInformatie"/>
  </office:meta>
</office:document-meta>
</file>