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Exmorrazijl 2 het legaliseren en brandveilig ma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xmorra, Exmorrazijl 2 OV20180570 het legaliseren en brandveilig maken (26-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Exmorrazijl 2 het legaliseren en brandveilig m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97</meta:user-defined>
    <meta:user-defined meta:name="OVERHEIDop.GmbID/DC.identifier">gmb-2018-143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P 2</meta:user-defined>
    <meta:user-defined meta:name="OVERHEIDop.woonplaats">Exmorra</meta:user-defined>
    <meta:user-defined meta:name="OVERHEIDop.straatnaam">Exmorrazij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12 563963</meta:user-defined>
    <meta:user-defined meta:name="OVERHEIDop.versieInformatie"/>
  </office:meta>
</office:document-meta>
</file>