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ten voor het innemen van een standplaats ten behoeve van een Technobiel op de locatie Jewelweg, parkeerterrein naast Kolfweid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1 juli 2018</text:p>
            <text:p text:style-name="common-al">
            <text:span text:style-name="nadrukvet">Zaaknummer: </text:span>APV-18-0108</text:p>
            <text:p text:style-name="common-al">
            <text:span text:style-name="nadrukvet">Omschrijving:</text:span> het innemen van een standplaats ten behoeve van een Technobiel</text:p>
            <text:p text:style-name="common-al">
            <text:span text:style-name="nadrukvet">Locatie:</text:span> Jewelweg, parkeerterrein naast Kolfweid in Callantsoog</text:p>
            <text:p text:style-name="common-al">
            <text:span text:style-name="nadrukvet">Besluitdatum:</text:span> 26 jun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7 jun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359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9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9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Bijzondere wetten voor het innemen van een standplaats ten behoeve van een Technobiel op de locatie Jewelweg, parkeerterrein naast Kolfweid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96</meta:user-defined>
    <meta:user-defined meta:name="OVERHEIDop.GmbID/DC.identifier">gmb-2018-143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233.75 539391.73</meta:user-defined>
    <meta:user-defined meta:name="OVERHEIDop.versieInformatie"/>
  </office:meta>
</office:document-meta>
</file>