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Inlaat 15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laat 15, Grootebroek   </text:p>
            <text:p text:style-name="common-al">Voor: het plaatsen van een tijdelijke unit t.b.v. een hobbyruimte  </text:p>
            <text:p text:style-name="common-al">Datum verzonden: 3 jul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359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9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9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laat 1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94</meta:user-defined>
    <meta:user-defined meta:name="OVERHEIDop.GmbID/DC.identifier">gmb-2018-143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AA 15</meta:user-defined>
    <meta:user-defined meta:name="OVERHEIDop.woonplaats">Grootebroek</meta:user-defined>
    <meta:user-defined meta:name="OVERHEIDop.straatnaam">Inl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490 522604</meta:user-defined>
    <meta:user-defined meta:name="OVERHEIDop.versieInformatie"/>
  </office:meta>
</office:document-meta>
</file>