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abij Gebr. Koopmansstrjitte 3 het bouwen van 16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nabij Gebr. Koopmansstrjitte 3 OV20180567 het bouwen van 16 woningen (26-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59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9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9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abij Gebr. Koopmansstrjitte 3 het bouwen van 16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92</meta:user-defined>
    <meta:user-defined meta:name="OVERHEIDop.GmbID/DC.identifier">gmb-2018-1435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LJ 5</meta:user-defined>
    <meta:user-defined meta:name="OVERHEIDop.woonplaats">Workum</meta:user-defined>
    <meta:user-defined meta:name="OVERHEIDop.straatnaam">Gebroeders Koopmans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836 553689</meta:user-defined>
    <meta:user-defined meta:name="OVERHEIDop.versieInformatie"/>
  </office:meta>
</office:document-meta>
</file>