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Besluiten - 4 jul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Ontwerpbesluit </text:span>
          </text:p>
            <text:p text:style-name="common-al">Het college van burgemeester en wethouders wil toestemming verlenen voor:</text:p>
            <text:p text:style-name="common-al">
            <text:span text:style-name="nadrukvet">Nistelrode</text:span>
          </text:p>
            <text:p text:style-name="common-al">- Dintherseweg 23, 5388 VE - Veranderen pluimveehouderij </text:p>
            <text:p text:style-name="common-al">Rectificatie krant van week 26 inzake verzenddatum, deze moet zijn: 18-06-2018</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cur"/>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p text:style-name="common-al">
            <text:span text:style-name="nadrukvet">Handhavingsbesluit </text:span>
          </text:p>
            <text:p text:style-name="common-al">Onderstaand handhavingsbesluit is genomen. </text:p>
            <text:p text:style-name="common-al">
            <text:span text:style-name="nadrukvet">Heesch</text:span>
          </text:p>
            <text:p text:style-name="common-al">- Beemdstraat 9, 5384 LA - Last onder dwangsom inzake drank en horecawet (schenken onder 18 jaar) - Verzenddatum: 02-07-2018</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4 juli 2018</text:span>
            <text:span text:style-name="datum"/>
          </text:p>
          </text:section>
          <text:section text:name="ondertekening_id1-3-2-2-2">
            <text:p><text:span text:style-name="functie">Het college van burgemeester en wethoude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359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9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Besluiten -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91</meta:user-defined>
    <meta:user-defined meta:name="OVERHEIDop.GmbID/DC.identifier">gmb-2018-143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E 23</meta:user-defined>
    <meta:user-defined meta:name="OVERHEIDop.woonplaats">Nistelrode</meta:user-defined>
    <meta:user-defined meta:name="OVERHEIDop.straatnaam">Dintherseweg</meta:user-defined>
    <meta:user-defined meta:name="OVERHEID.PostcodeHuisnummer/OVERHEIDop.postcodeHuisnummer">5384LA 9</meta:user-defined>
    <meta:user-defined meta:name="OVERHEIDop.woonplaats">Heesch</meta:user-defined>
    <meta:user-defined meta:name="OVERHEIDop.straatnaam">Beemd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968 411168</meta:user-defined>
    <meta:user-defined meta:name="OVERHEID.EPSG28992/DC.spatial">163915 415679</meta:user-defined>
    <meta:user-defined meta:name="OVERHEIDop.versieInformatie"/>
  </office:meta>
</office:document-meta>
</file>