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stichting Alive, Nachtgeluiden op 31 augustus 2018 bij de Papeweg 33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222     )</text:span>
          </text:p>
            <text:p text:style-name="common-al"/>
            <text:p text:style-name="common-al">De vergunning is naar de aanvrager verzonden op             3 juli 2018 </text:p>
            <text:p text:style-name="common-al">
            <text:span text:style-name="nadrukvet"/>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58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8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8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stichting Alive, Nachtgeluiden op 31 augustus 2018 bij de Papeweg 33 te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89</meta:user-defined>
    <meta:user-defined meta:name="OVERHEIDop.GmbID/DC.identifier">gmb-2018-1435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E 33</meta:user-defined>
    <meta:user-defined meta:name="OVERHEIDop.woonplaats">Wassenaar</meta:user-defined>
    <meta:user-defined meta:name="OVERHEIDop.straatnaam">Pap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61 461271</meta:user-defined>
    <meta:user-defined meta:name="OVERHEIDop.versieInformatie"/>
  </office:meta>
</office:document-meta>
</file>