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luisstraat 1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18 besloten om de beslistermijn voor de aanvraag met zaaknummer OV-2018-0149 voor een omgevingsvergunning op locatie Sluisstraat 1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58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8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8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luisstraat 1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86</meta:user-defined>
    <meta:user-defined meta:name="OVERHEIDop.GmbID/DC.identifier">gmb-2018-143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A 1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345 402847</meta:user-defined>
    <meta:user-defined meta:name="OVERHEIDop.versieInformatie"/>
  </office:meta>
</office:document-meta>
</file>