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plaatsen van een nieuwe erfafscheiding aan de Valeton 17 in Zaltbommel. Zaaknummer: 02141014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6-06-2018. De aanvraag omgevingsvergunning heeft betrekking op het plaatsen van een nieuwe erfafscheiding op het adres Valeton 17 in Zaltbommel.</text:p>
            <text:p text:style-name="common-al">Het betreft een kennisgeving van een besluit tot verlengen van de beslistermijn tot 06-08-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358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plaatsen van een nieuwe erfafscheiding aan de Valeton 17 in Zaltbommel. Zaaknummer: 0214101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82</meta:user-defined>
    <meta:user-defined meta:name="OVERHEIDop.GmbID/DC.identifier">gmb-2018-143582</meta:user-defined>
    <meta:user-defined meta:name="OVERHEID.TaxonomieBeleidsagenda/OVERHEID.category">Ruimte en infrastructuur | Organisatie en beleid</meta:user-defined>
    <meta:user-defined meta:name="OVERHEIDop.referentienummer">021410147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W 17</meta:user-defined>
    <meta:user-defined meta:name="OVERHEIDop.woonplaats">Zaltbommel</meta:user-defined>
    <meta:user-defined meta:name="OVERHEIDop.straatnaam">Valeton</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6832 423610</meta:user-defined>
    <meta:user-defined meta:name="OVERHEIDop.versieInformatie"/>
  </office:meta>
</office:document-meta>
</file>