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Leeuwerik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Dit betreft het lozen in de riolering buiten inrichtingen op de locatie Leeuwerikstraat 2 in Gouda.</text:p>
            <text:p text:style-name="common-al">Voor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57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7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7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Leeuwerik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78</meta:user-defined>
    <meta:user-defined meta:name="OVERHEIDop.GmbID/DC.identifier">gmb-2018-14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G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29.08 446961.13</meta:user-defined>
    <meta:user-defined meta:name="OVERHEIDop.versieInformatie"/>
  </office:meta>
</office:document-meta>
</file>