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Welderenstraat 85 te Nijmegen: aanvraag woningomzettingsvergunning - onttrekk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5-07-2018</text:p>
            <text:p text:style-name="common-al">
            <text:span text:style-name="nadrukvet">Omschrijving: </text:span>aanvraag woningomzettingsvergunning (van Welderenstraat 85 te Nijmegen)</text:p>
            <text:p text:style-name="common-al">
            <text:span text:style-name="nadrukvet">Activiteiten: </text:span>Huisvestingswet; </text:p>
            <text:p text:style-name="common-al">
            <text:span text:style-name="nadrukvet">Zaaknummer: </text:span>W.Z18.106356.01</text:p>
            <text:p text:style-name="common-al">
            <text:span text:style-name="nadrukvet">Product: </text:span>onttrekkingsvergunning</text:p>
            <text:p text:style-name="common-al">
            <text:span text:style-name="nadrukvet">Ontvangst: </text:span>28-06-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moet binnen 13 weken worden beslist. Deze beslistermijn mag eenmaal met maximaal 13 weken worden verdaa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3961BE17-E70F-4E42-B363-B309D40C07A7" xlink:type="simple">http://www.nijmegen.nl/vergunningpagina/?guid=3961BE17-E70F-4E42-B363-B309D40C07A7</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3568</text:span><text:line-break/><text:date style:data-style-name="dag" text:fixed="true" text:date-value="2018-07-05"/><text:line-break/><text:date style:data-style-name="jaar" text:fixed="true" text:date-value="2018-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568</text:span><text:date style:data-style-name="nicedate" text:fixed="true" text:date-value="2018-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568</text:span><text:date style:data-style-name="nicedate" text:fixed="true" text:date-value="2018-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Welderenstraat 85 te Nijmegen: aanvraag woningomzettingsvergunning - onttrekk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5</meta:user-defined>
    <meta:user-defined meta:name="OVERHEIDop.publicationIssue">143568</meta:user-defined>
    <meta:user-defined meta:name="OVERHEIDop.GmbID/DC.identifier">gmb-2018-1435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ME 85</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802.67 428372.11</meta:user-defined>
    <meta:user-defined meta:name="OVERHEIDop.versieInformatie"/>
  </office:meta>
</office:document-meta>
</file>