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St. Stephanusstraat 153 te Nijmegen)</text:p>
            <text:p text:style-name="common-al">
            <text:span text:style-name="nadrukvet">Activiteiten: </text:span>Huisvestingswet; </text:p>
            <text:p text:style-name="common-al">
            <text:span text:style-name="nadrukvet">Zaaknummer: </text:span>W.Z18.106331.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C90170-76AE-41CC-BB67-E37B37588CBB" xlink:type="simple">http://www.nijmegen.nl/vergunningpagina/?guid=17C90170-76AE-41CC-BB67-E37B37588C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15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4</meta:user-defined>
    <meta:user-defined meta:name="OVERHEIDop.GmbID/DC.identifier">gmb-2018-14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S 1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8.65 427684.51</meta:user-defined>
    <meta:user-defined meta:name="OVERHEIDop.versieInformatie"/>
  </office:meta>
</office:document-meta>
</file>