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0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aanvraag woningomzettingsvergunning (Tweede Oude Heselaan 109 te Nijmegen)</text:p>
            <text:p text:style-name="common-al">
            <text:span text:style-name="nadrukvet">Activiteiten: </text:span>Huisvestingswet; </text:p>
            <text:p text:style-name="common-al">
            <text:span text:style-name="nadrukvet">Zaaknummer: </text:span>W.Z18.106329.01</text:p>
            <text:p text:style-name="common-al">
            <text:span text:style-name="nadrukvet">Product: </text:span>onttrekk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791266-03BA-4F35-BDFE-6EDB6AB98916" xlink:type="simple">http://www.nijmegen.nl/vergunningpagina/?guid=6F791266-03BA-4F35-BDFE-6EDB6AB989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6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6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6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10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63</meta:user-defined>
    <meta:user-defined meta:name="OVERHEIDop.GmbID/DC.identifier">gmb-2018-143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C 10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15.42 428390.8</meta:user-defined>
    <meta:user-defined meta:name="OVERHEIDop.versieInformatie"/>
  </office:meta>
</office:document-meta>
</file>