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202 te Nijmegen: aanvraag bouwobjectenvergunning periode 04-06-2018 tot 16-11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8</text:p>
            <text:p text:style-name="common-al">
            <text:span text:style-name="nadrukvet">Omschrijving: </text:span>aanvraag bouwobjectenvergunning periode 04-06-2018 tot 16-11-2018 (Wijchenseweg 20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508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5-2018</text:p>
            <text:p text:style-name="common-al">
            <text:span text:style-name="nadrukvet">Definitieve beschikking verzonden: </text:span>03-07-2018</text:p>
            <text:p text:style-name="common-al">
            <text:span text:style-name="nadrukvet">Einddatum bezwaartermijn: </text:span>14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li 2018 tot en met 14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839FE9A-0CF5-4A26-BBBD-75CC4E335BFC" xlink:type="simple">http://www.nijmegen.nl/vergunningpagina/?guid=C839FE9A-0CF5-4A26-BBBD-75CC4E335B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56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6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6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202 te Nijmegen: aanvraag bouwobjectenvergunning periode 04-06-2018 tot 16-11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61</meta:user-defined>
    <meta:user-defined meta:name="OVERHEIDop.GmbID/DC.identifier">gmb-2018-14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01.5 426391.6</meta:user-defined>
    <meta:user-defined meta:name="OVERHEIDop.versieInformatie"/>
  </office:meta>
</office:document-meta>
</file>