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67 te Lent: sloop van een trafo 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8</text:p>
            <text:p text:style-name="common-al">
            <text:span text:style-name="nadrukvet">Omschrijving: </text:span>sloop van een trafo gebouw (Azaleastraat 67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33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08610F-49E2-478E-B140-B3937E45BC62" xlink:type="simple">http://www.nijmegen.nl/vergunningpagina/?guid=2F08610F-49E2-478E-B140-B3937E45BC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56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6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6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aleastraat 67 te Lent: sloop van een trafo 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60</meta:user-defined>
    <meta:user-defined meta:name="OVERHEIDop.GmbID/DC.identifier">gmb-2018-143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G 6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4.14 430786.3</meta:user-defined>
    <meta:user-defined meta:name="OVERHEIDop.versieInformatie"/>
  </office:meta>
</office:document-meta>
</file>