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n Katestraat 38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diversen asbesthoudende materialen (Ten Kate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30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61DFE6-3283-4B9C-849E-99664B679EF4" xlink:type="simple">http://www.nijmegen.nl/vergunningpagina/?guid=D161DFE6-3283-4B9C-849E-99664B679E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5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n Katestraat 38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58</meta:user-defined>
    <meta:user-defined meta:name="OVERHEIDop.GmbID/DC.identifier">gmb-2018-143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EJ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50.59 427365.67</meta:user-defined>
    <meta:user-defined meta:name="OVERHEIDop.versieInformatie"/>
  </office:meta>
</office:document-meta>
</file>