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nergieweg 60 te Nijmegen: illegale asbest dump rotonde Energieweg - Dr. Blecourstraa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5-07-2018</text:p>
            <text:p text:style-name="common-al">
            <text:span text:style-name="nadrukvet">Omschrijving: </text:span>illegale asbest dump rotonde Energieweg - Dr. Blecourstraat (Energieweg 60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8.106303.01</text:p>
            <text:p text:style-name="common-al">
            <text:span text:style-name="nadrukvet">Product: </text:span>meldingen</text:p>
            <text:p text:style-name="common-al">
            <text:span text:style-name="nadrukvet">Ontvangst: </text:span>29-06-2018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45F60F7D-CF8F-4B6E-9B07-9D020EF96084" xlink:type="simple">http://www.nijmegen.nl/vergunningpagina/?guid=45F60F7D-CF8F-4B6E-9B07-9D020EF96084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43557</text:span><text:line-break/><text:date style:data-style-name="dag" text:fixed="true" text:date-value="2018-07-05"/><text:line-break/><text:date style:data-style-name="jaar" text:fixed="true" text:date-value="2018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557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557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nergieweg 60 te Nijmegen: illegale asbest dump rotonde Energieweg - Dr. Blecourstraat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5</meta:user-defined>
    <meta:user-defined meta:name="OVERHEIDop.publicationIssue">143557</meta:user-defined>
    <meta:user-defined meta:name="OVERHEIDop.GmbID/DC.identifier">gmb-2018-14355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41DK 70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4636.59 427911.96</meta:user-defined>
    <meta:user-defined meta:name="OVERHEIDop.versieInformatie"/>
  </office:meta>
</office:document-meta>
</file>