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Smutsstraat 67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18</text:p>
            <text:p text:style-name="common-al">
            <text:span text:style-name="nadrukvet">Omschrijving: </text:span>diversen asbesthoudende materialen (Generaal Smutsstraat 6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300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069E620-981C-4008-8051-F555A5B36BC9" xlink:type="simple">http://www.nijmegen.nl/vergunningpagina/?guid=E069E620-981C-4008-8051-F555A5B36B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55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5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5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aal Smutsstraat 67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56</meta:user-defined>
    <meta:user-defined meta:name="OVERHEIDop.GmbID/DC.identifier">gmb-2018-143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NK 5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29.74 427381.7</meta:user-defined>
    <meta:user-defined meta:name="OVERHEIDop.versieInformatie"/>
  </office:meta>
</office:document-meta>
</file>